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465in" fo:break-before="auto" style:use-optimal-row-height="tru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172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10pt" style:font-size-asian="10pt" style:font-size-complex="10pt"/>
    </style:style>
    <style:style style:name="ce17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style:font-name="Verdana" fo:font-size="10pt" style:font-name-asian="SimSun" style:font-size-asian="10pt" style:font-name-complex="Lucida Sans" style:font-size-complex="10pt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28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29" style:family="table-cell" style:parent-style-name="Excel_20_Built-in_20_Normal">
      <style:table-cell-properties fo:wrap-option="no-wrap" style:vertical-align="top"/>
    </style:style>
    <style:style style:name="ce30" style:family="table-cell" style:parent-style-name="Excel_20_Built-in_20_Normal">
      <style:table-cell-properties fo:wrap-option="wrap" style:vertical-align="top"/>
    </style:style>
    <style:style style:name="ce31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2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4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3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39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0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1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2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43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4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45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46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47" style:family="table-cell" style:parent-style-name="Excel_20_Built-in_20_Normal">
      <style:table-cell-properties fo:wrap-option="no-wrap" style:vertical-align="top"/>
      <style:text-properties fo:color="#000000" fo:font-size="9pt" style:font-size-asian="9pt" style:font-size-complex="9pt"/>
    </style:style>
    <style:style style:name="ce48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ext-properties fo:color="#ff0000"/>
    </style:style>
    <style:style style:name="ce51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1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4-07">
            <text:p>4/7/2014</text:p>
          </table:table-cell>
          <table:table-cell table:style-name="ce22"/>
          <table:table-cell table:style-name="ce25"/>
          <table:table-cell table:style-name="ce37" office:value-type="string">
            <text:p>Opening: <text:s/>Hand out computer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3"/>
          <table:table-cell table:style-name="ce26" office:value-type="string">
            <text:p>adjust as necessary to ensure understanding</text:p>
          </table:table-cell>
          <table:table-cell table:style-name="ce38" office:value-type="string">
            <text:p>Review: <text:s text:c="131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 office:value-type="string">
            <text:p>remind to makeup test</text:p>
          </table:table-cell>
          <table:table-cell table:style-name="ce38" office:value-type="string">
            <text:p>Quiz/TEST: <text:s/>NOTE: Mutations to Punnett Squares <text:s/>Test <text:s/>Wednesday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38" office:value-type="string">
            <text:p>DISCUSS: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38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3"/>
          <table:table-cell table:style-name="ce27" office:value-type="string">
            <text:p>Objectives for the week</text:p>
          </table:table-cell>
          <table:table-cell table:style-name="ce38" office:value-type="string">
            <text:p><text:s/>TODAY: <text:s/>Last class day to work on Genetics Disorder Project. <text:s/>Work diligently to finish in class. <text:s text:c="15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8" office:value-type="string">
            <text:p>All listed below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Opening: <text:s text:c="5"/>Egg Genetics punnett squares in groups. <text:s text:c="34"/>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2" office:value-type="date" office:date-value="2014-04-01">
            <text:p>4/1/2014</text:p>
          </table:table-cell>
          <table:table-cell/>
          <table:table-cell table:style-name="ce26"/>
          <table:table-cell table:style-name="ce40" office:value-type="string">
            <text:p>Quiz/TEST: <text:s text:c="4"/></text:p>
          </table:table-cell>
          <table:table-cell table:number-columns-repeated="1019"/>
        </table:table-row>
        <table:table-row table:style-name="ro3">
          <table:table-cell/>
          <table:table-cell table:style-name="ce13" office:value-type="string">
            <text:p>Club Day</text:p>
          </table:table-cell>
          <table:table-cell/>
          <table:table-cell table:style-name="ce30"/>
          <table:table-cell table:style-name="ce41" office:value-type="string">
            <text:p><text:span text:style-name="T1">Discuss:</text:span> <text:s text:c="2"/>Honors:Where you Stand? <text:s/>Stem Cell paper <text:s/>-Discuss concerns <text:s text:c="12"/>finish any discussion of Non Mendelian Genetics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1" office:value-type="string">
            <text:p>Classwork: <text:s/>Practice punnett squares 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2" office:value-type="string">
            <text:p>Complete <text:s/>Any discussion for test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4" office:value-type="date" office:date-value="2014-04-02">
            <text:p>4/2/2014</text:p>
          </table:table-cell>
          <table:table-cell table:style-name="ce22"/>
          <table:table-cell table:style-name="ce31"/>
          <table:table-cell table:style-name="ce43" office:value-type="string">
            <text:p>Opening: <text:s text:c="8"/>Individual review time <text:s text:c="18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44" office:value-type="string">
            <text:p>Quiz/TEST: <text:s text:c="5"/>Test mutation to Punnettt Square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 office:value-type="string">
            <text:p>Library for Project</text:p>
          </table:table-cell>
          <table:table-cell table:style-name="ce23"/>
          <table:table-cell table:style-name="ce32"/>
          <table:table-cell table:style-name="ce45" office:value-type="string">
            <text:p>DISCUSS: <text:s/>Pedigrees and sex linked traits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33" office:value-type="string">
            <text:p><text:s/></text:p>
          </table:table-cell>
          <table:table-cell table:style-name="ce46" office:value-type="string">
            <text:p><text:s text:c="17"/>Practice pedigree problems- wksheet</text:p>
          </table:table-cell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7" office:value-type="date" office:date-value="2014-04-03">
            <text:p>04/03/14</text:p>
          </table:table-cell>
          <table:table-cell/>
          <table:table-cell office:value-type="string">
            <text:p><text:s text:c="2"/></text:p>
          </table:table-cell>
          <table:table-cell table:style-name="ce30" office:value-type="string">
            <text:p>Opening: <text:s text:c="3"/>Practice Pedigree problem</text:p>
          </table:table-cell>
          <table:table-cell table:number-columns-repeated="1019"/>
        </table:table-row>
        <table:table-row table:style-name="ro5">
          <table:table-cell/>
          <table:table-cell table:style-name="ce18" office:value-type="string">
            <text:p><text:s text:c="2"/></text:p>
          </table:table-cell>
          <table:table-cell/>
          <table:table-cell office:value-type="string">
            <text:p><text:s/></text:p>
          </table:table-cell>
          <table:table-cell office:value-type="string">
            <text:p>Review: </text:p>
          </table:table-cell>
          <table:table-cell table:number-columns-repeated="1019"/>
        </table:table-row>
        <table:table-row table:style-name="ro3">
          <table:table-cell/>
          <table:table-cell table:style-name="ce19" office:value-type="string">
            <text:p>Assembly</text:p>
          </table:table-cell>
          <table:table-cell/>
          <table:table-cell table:style-name="ce34"/>
          <table:table-cell table:style-name="ce30" office:value-type="string">
            <text:p>TEST/Quiz: <text:s text:c="93"/>Discuss: <text:s text:c="2"/>Karyotypes <text:s text:c="33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5"/>
          <table:table-cell office:value-type="string">
            <text:p>Classwork/Homework: <text:s/>Karyotypes <text:s/>practice <text:s/>with interactive and diagnosis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<text:s text:c="13"/><text:a xlink:href="http://learn.genetics.utah.edu/content/chromosomes/karyotype/">http://learn.genetics.utah.edu/content/chromosomes/karyotype/</text:a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7" office:value-type="string">
            <text:p>2<text:span text:style-name="T2">nd</text:span> <text:s/><text:a xlink:href="http://www.biology.arizona.edu/human_bio/activities/karyotyping/karyotyping.html">http://www.biology.arizona.edu/human_bio/activities/karyotyping/karyotyping.html</text:a> <text:s text:c="13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4" office:value-type="date" office:date-value="2014-04-04">
            <text:p>4/4/2014</text:p>
          </table:table-cell>
          <table:table-cell table:style-name="ce22"/>
          <table:table-cell table:style-name="ce31"/>
          <table:table-cell table:style-name="ce48" office:value-type="string">
            <text:p>Opening: <text:s/>Email any Presi or Powerpoint presentations to me for grading.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5"/>
          <table:table-cell table:style-name="ce23"/>
          <table:table-cell table:style-name="ce27"/>
          <table:table-cell table:style-name="ce38" office:value-type="string">
            <text:p>Quiz/TEST: <text:s text:c="3"/>PRESENT Genetics Disorder <text:s/>PROJECTS <text:s text:c="43"/>Review: <text:s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20" office:value-type="string">
            <text:p>Assembly</text:p>
          </table:table-cell>
          <table:table-cell table:style-name="ce23"/>
          <table:table-cell table:style-name="ce35"/>
          <table:table-cell table:style-name="ce49" office:value-type="string">
            <text:p><text:s text:c="2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49" office:value-type="string">
            <text:p>DISCUSS: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0" office:value-type="string">
            <text:p><text:span text:style-name="T3"><text:s/></text:span><text:span text:style-name="T3">Classwork/Homework: <text:s/></text:span><text:s/><text:span text:style-name="T3"><text:s/></text:span><text:s text:c="29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8"/>
          <table:table-cell table:style-name="ce51" office:value-type="string">
            <text:p><text:s text:c="18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6" office:value-type="string">
            <text:p>Bio.3.1.1 Explain the double-stranded, complementary nature of DNA as related to its function in the cell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6" office:value-type="string">
            <text:p>Bio.3.1.2 Explain how DNA and RNA code for proteins and determine traits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6" office:value-type="string">
            <text:p>Bio.3.1.3 Explain how mutations in DNA that result from interactions with the environment (i.e. radiation and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4"/>
          <table:table-cell table:style-name="ce36" office:value-type="string">
            <text:p>chemicals) or new combinations in existing genes lead to changes in function and 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phenotype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6" office:value-type="string">
            <text:p>Bio.4.1.2 Summarize the relationship among DNA, proteins and amino acids in carrying out the work of cells and </text:p>
          </table:table-cell>
          <table:table-cell table:number-columns-repeated="1020"/>
        </table:table-row>
        <table:table-row table:style-name="ro4">
          <table:table-cell table:number-columns-repeated="4"/>
          <table:table-cell table:style-name="ce36" office:value-type="string">
            <text:p><text:s/>how this is similar in all organisms.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Mutations interactive</text:p>
          </table:table-cell>
          <table:table-cell office:value-type="string">
            <text:p><text:a xlink:href="http://learn.genetics.utah.edu/content/variation/outcomes/">http://learn.genetics.utah.edu/content/variation/outcomes/</text:a></text:p>
          </table:table-cell>
          <table:table-cell table:number-columns-repeated="101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4/06/2014</text:date>, <text:time>15:2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6T15:26:07</dc:date>
    <meta:generator>OpenOffice/4.0.0$Unix OpenOffice.org_project/400m3$Build-9702</meta:generator>
    <meta:editing-duration>P2DT3H9M38S</meta:editing-duration>
    <meta:editing-cycles>39</meta:editing-cycles>
    <meta:print-date>2013-10-27T21:56:29</meta:print-date>
    <meta:document-statistic meta:table-count="1" meta:cell-count="61" meta:object-count="0"/>
  </office:meta>
</office:document-meta>
</file>