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2in"/>
    </style:style>
    <style:style style:name="co2" style:family="table-column">
      <style:table-column-properties fo:break-before="auto" style:column-width="0.9429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01in"/>
    </style:style>
    <style:style style:name="co5" style:family="table-column">
      <style:table-column-properties fo:break-before="auto" style:column-width="7.149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547in" fo:break-before="auto" style:use-optimal-row-height="true"/>
    </style:style>
    <style:style style:name="ro2" style:family="table-row">
      <style:table-row-properties style:row-height="3in" fo:break-before="auto" style:use-optimal-row-height="false"/>
    </style:style>
    <style:style style:name="ro3" style:family="table-row">
      <style:table-row-properties style:row-height="0.1201in" fo:break-before="auto" style:use-optimal-row-height="false"/>
    </style:style>
    <style:style style:name="ro4" style:family="table-row">
      <style:table-row-properties style:row-height="3.75in" fo:break-before="auto" style:use-optimal-row-height="false"/>
    </style:style>
    <style:style style:name="ro5" style:family="table-row">
      <style:table-row-properties style:row-height="1.5465in" fo:break-before="auto" style:use-optimal-row-height="false"/>
    </style:style>
    <style:style style:name="ro6" style:family="table-row">
      <style:table-row-properties style:row-height="1.8244in" fo:break-before="auto" style:use-optimal-row-height="false"/>
    </style:style>
    <style:style style:name="ro7" style:family="table-row">
      <style:table-row-properties style:row-height="0.1945in" fo:break-before="auto" style:use-optimal-row-height="true"/>
    </style:style>
    <style:style style:name="ro8" style:family="table-row">
      <style:table-row-properties style:row-height="0.3516in" fo:break-before="auto" style:use-optimal-row-height="true"/>
    </style:style>
    <style:style style:name="ro9" style:family="table-row">
      <style:table-row-properties style:row-height="0.3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in"/>
    </style:style>
    <style:style style:name="ce4" style:family="table-cell" style:parent-style-name="Excel_20_Built-in_20_Normal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0.0138in solid #000000" style:vertical-align="middle"/>
      <style:paragraph-properties fo:text-align="center" fo:margin-left="0in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middle"/>
      <style:paragraph-properties fo:text-align="center" fo:margin-left="0in"/>
    </style:style>
    <style:style style:name="ce7" style:family="table-cell" style:parent-style-name="Excel_20_Built-in_20_Normal" style:data-style-name="N50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Excel_20_Built-in_20_Normal" style:data-style-name="N5037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0.0138in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20_Built-in_20_Normal" style:data-style-name="N5037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20_Built-in_20_Normal" style:data-style-name="N5037">
      <style:table-cell-properties fo:border-bottom="0.0008in solid #000000" style:text-align-source="fix" style:repeat-content="false" fo:border-left="none" fo:border-right="none" fo:border-top="0.0008in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start" fo:margin-left="0in"/>
      <style:text-properties style:font-name="Comic Sans MS1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  <style:text-properties style:font-name="Comic Sans MS1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0.0138in solid #000000" style:vertical-align="middle"/>
      <style:paragraph-properties fo:text-align="center"/>
    </style:style>
    <style:style style:name="ce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/>
    </style:style>
    <style:style style:name="ce24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none" fo:border-top="0.0008in solid #000000" style:vertical-align="middle"/>
      <style:paragraph-properties fo:text-align="center"/>
      <style:text-properties style:font-name="Comic Sans MS1" fo:font-size="12pt" fo:font-weight="bold" style:font-name-asian="Arial Unicode MS" style:font-size-asian="12pt" style:language-asian="en" style:country-asian="US" style:font-weight-asian="bold" style:font-name-complex="Tahoma" style:font-size-complex="6.80000019073486pt" style:language-complex="en" style:country-complex="US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1" fo:font-size="12pt" fo:language="en" fo:country="US" style:font-name-asian="Arial Unicode MS" style:font-size-asian="12pt" style:language-asian="en" style:country-asian="US" style:font-name-complex="Tahoma" style:language-complex="en" style:country-complex="US"/>
    </style:style>
    <style:style style:name="ce27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start"/>
      <style:text-properties style:font-name="Comic Sans MS1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1" fo:font-size="12pt" fo:language="en" fo:country="US" fo:font-style="italic" style:font-name-asian="Arial Unicode MS" style:font-size-asian="6.80000019073486pt" style:language-asian="en" style:country-asian="US" style:font-style-asian="italic" style:font-name-complex="Tahoma" style:font-size-complex="6.80000019073486pt" style:language-complex="en" style:country-complex="US" style:font-style-complex="italic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fo:border-right="0.0138in solid #000000" style:rotation-align="none" fo:border-top="0.0138in solid #000000" style:vertical-align="top"/>
      <style:paragraph-properties fo:text-align="start"/>
      <style:text-properties style:font-name="Comic Sans MS1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31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/>
      <style:text-properties style:text-underline-mode="continuous" style:text-overline-mode="continuous" style:text-line-through-mode="continuous" style:language-asian="en" style:country-asian="US" style:language-complex="en" style:country-complex="US" style:font-relief="none" style:text-overline-style="none" style:text-overline-color="font-color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Comic Sans MS1" fo:font-size="12pt" fo:language="en" fo:country="US" style:font-size-asian="12pt" style:font-size-complex="6.8000001907348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1" fo:font-size="12pt" style:font-size-asian="12pt" style:font-size-complex="12pt"/>
    </style:style>
    <style:style style:name="T4" style:family="text">
      <style:text-properties style:font-name="Comic Sans MS1" fo:font-size="10pt" style:font-size-asian="10pt" style:font-size-complex="10pt"/>
    </style:style>
    <style:style style:name="T5" style:family="text">
      <style:text-properties fo:font-size="12pt" fo:language="en" fo:country="US" style:font-size-asian="12pt" style:font-size-complex="6.80000019073486pt"/>
    </style:style>
    <style:style style:name="T6" style:family="text">
      <style:text-properties style:font-name="Comic Sans MS1" fo:font-size="12pt" fo:language="en" fo:country="US" fo:font-style="italic" style:font-size-asian="12pt" style:font-style-asian="italic" style:font-size-complex="6.80000019073486pt" style:font-style-complex="italic"/>
    </style:style>
    <style:style style:name="T7" style:family="text">
      <style:text-properties style:font-name="Comic Sans MS1"/>
    </style:style>
    <style:style style:name="T8" style:family="text">
      <style:text-properties style:font-name="Comic Sans MS1" style:font-name-asian="Arial Unicode MS" style:font-name-complex="Tahoma"/>
    </style:style>
    <style:style style:name="T9" style:family="text">
      <style:text-properties style:text-outline="false" style:text-line-through-style="none" style:font-name="Times New Roman1" fo:font-size="12pt" fo:language="en" fo:country="US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6.80000019073486pt" style:font-style-complex="normal" style:font-weight-complex="normal" style:text-emphasize="none"/>
    </style:style>
    <style:style style:name="T10" style:family="text">
      <style:text-properties style:font-name="Comic Sans MS1" fo:font-size="10pt" fo:language="en" fo:country="US" style:font-size-asian="10pt" style:font-size-complex="10pt"/>
    </style:style>
    <style:style style:name="T11" style:family="text">
      <style:text-properties style:font-name="Comic Sans MS1" fo:font-size="12pt" fo:language="en" fo:country="US" fo:font-style="italic" style:font-name-asian="Arial Unicode MS" style:font-size-asian="12pt" style:font-style-asian="italic" style:font-name-complex="Tahoma" style:font-size-complex="6.80000019073486pt" style:font-style-complex="italic"/>
    </style:style>
    <style:style style:name="T12" style:family="text">
      <style:text-properties style:font-name="Comic Sans MS1" fo:font-size="8pt" fo:language="en" fo:country="US" style:font-size-asian="8pt" style:font-size-complex="8pt"/>
    </style:style>
    <style:style style:name="T13" style:family="text">
      <style:text-properties style:font-name="Comic Sans MS1" fo:font-size="12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Excel_20_Built-in_20_Normal"/>
        <table:table-column table:style-name="co4" table:default-cell-style-name="ce2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k</text:p>
          </table:table-cell>
          <table:table-cell table:style-name="ce7" office:value-type="string">
            <text:p>Date</text:p>
          </table:table-cell>
          <table:table-cell table:style-name="ce14"/>
          <table:table-cell table:style-name="ce18" office:value-type="string">
            <text:p>Skill</text:p>
          </table:table-cell>
          <table:table-cell table:style-name="ce14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8-25">
            <text:p>08/25/14</text:p>
          </table:table-cell>
          <table:table-cell table:style-name="ce15"/>
          <table:table-cell table:style-name="ce19" office:value-type="string">
            <text:p><text:s/><text:span text:style-name="T1">Class rules <text:s/>&amp; <text:s text:c="10"/></text:span><text:span text:style-name="T1"><text:s text:c="2"/>Proceedures <text:s text:c="11"/></text:span><text:span text:style-name="T1"><text:s text:c="33"/></text:span><text:span text:style-name="T1"><text:s/>Lab Safety <text:s/></text:span></text:p>
          </table:table-cell>
          <table:table-cell table:style-name="ce26" office:value-type="string">
            <text:p><text:span text:style-name="T3">At Bell: Fill out </text:span><text:span text:style-name="T3">Student Info sheet </text:span><text:span text:style-name="T3">as well as four </text:span><text:span text:style-name="T3">corner's sheet to </text:span><text:span text:style-name="T3">describe </text:span><text:span text:style-name="T3">themselves. <text:s text:c="10"/></text:span><text:span text:style-name="T3">5min</text:span></text:p>
            <text:p><text:span text:style-name="T3">Discuss for HW: </text:span><text:span text:style-name="T3">Parent Info sheet </text:span><text:span text:style-name="T3">and Flinn-Scientific </text:span><text:span text:style-name="T3">Lab Safety </text:span><text:span text:style-name="T3">Contract. <text:s/>Both to </text:span><text:span text:style-name="T3">be <text:s text:c="28"/></text:span><text:span text:style-name="T3"><text:s text:c="2"/>taken home, signed </text:span><text:span text:style-name="T3">and returned by </text:span><text:span text:style-name="T3">Wed, 1/29. [5 min] <text:s text:c="3"/></text:span><text:span text:style-name="T3"><text:s text:c="24"/></text:span><text:span text:style-name="T3">Discuss HmWk: <text:s/></text:span><text:span text:style-name="T3">Scienceographpy <text:s text:c="6"/></text:span><text:span text:style-name="T3">[5 min] <text:s text:c="21"/></text:span><text:span text:style-name="T3"><text:s text:c="33"/></text:span><text:span text:style-name="T3"><text:s text:c="14"/>Use </text:span><text:span text:style-name="T3">observational skills </text:span><text:span text:style-name="T3">to describe Teacher </text:span><text:span text:style-name="T3"><text:s/>for Teacher </text:span><text:span text:style-name="T3">introduction. <text:s/>[5 </text:span><text:span text:style-name="T3">min]</text:span></text:p>
            <text:p><text:span text:style-name="T3">Student </text:span><text:span text:style-name="T3">introductions using </text:span><text:span text:style-name="T3">info on the Four </text:span><text:span text:style-name="T3">Corner's sheet. <text:s/>[15-</text:span><text:span text:style-name="T3">20 min]</text:span></text:p>
            <text:p><text:span text:style-name="T3">Discuss: <text:s/>Class </text:span><text:span text:style-name="T3">Rules, Procedures &amp; </text:span><text:span text:style-name="T3">Expectations with </text:span><text:span text:style-name="T3">ppt [35 min] <text:s/></text:span><text:span text:style-name="T4">[Practice ringing bell <text:s text:c="6"/></text:span><text:span text:style-name="T4"><text:s text:c="18"/>periodically]</text:span></text:p>
            <text:p><text:span text:style-name="T3">Discuss Flinn-</text:span><text:span text:style-name="T3">Scientific Lab </text:span><text:span text:style-name="T3">Safety &amp; where </text:span><text:span text:style-name="T3">safety items </text:span><text:span text:style-name="T3">located. <text:s/>[58 items- </text:span><text:span text:style-name="T3">45 minutes.] <text:s text:c="13"/></text:span><text:span text:style-name="T3"><text:s text:c="33"/></text:span><text:span text:style-name="T3"><text:s text:c="33"/></text:span><text:span text:style-name="T3"><text:s text:c="33"/></text:span><text:span text:style-name="T3"><text:s text:c="32"/></text:span><text:span text:style-name="T3">“You Can Learn” - </text:span><text:span text:style-name="T3">Kahn video clip <text:s text:c="3"/></text:span><text:span text:style-name="T3">1min, 30sec <text:s text:c="14"/></text:span><text:span text:style-name="T3"><text:s text:c="13"/></text:span></text:p>
            <text:p><text:span text:style-name="T3"/></text:p>
            <text:p><text:span text:style-name="T3"/></text:p>
            <text:p><text:span text:style-name="T5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T</text:p>
          </table:table-cell>
          <table:table-cell table:style-name="ce10" office:value-type="string">
            <text:p>8/26/14 <text:s text:c="17"/>75 min Class</text:p>
          </table:table-cell>
          <table:table-cell table:style-name="ce16"/>
          <table:table-cell table:style-name="ce21" office:value-type="string">
            <text:p><text:s/><text:span text:style-name="T2"><text:s text:c="6"/></text:span><text:span text:style-name="T2">Lab Safety <text:s text:c="3"/></text:span><text:span text:style-name="T2"><text:s text:c="8"/></text:span><text:s text:c="6"/>&amp; <text:s text:c="12"/><text:span text:style-name="T2">Scientific Method </text:span><text:s text:c="2"/></text:p>
          </table:table-cell>
          <table:table-cell table:style-name="ce27" office:value-type="string">
            <text:p>1. <text:s/>Collect Scienceography <text:s text:c="8"/><text:s text:c="33"/><text:s text:c="33"/><text:s text:c="26"/>2. <text:s/>Opening: <text:s text:c="2"/>What 3 lab safety rules influenced you most? <text:s/>Design Lab poster to help <text:s text:c="10"/><text:s text:c="20"/>others remember rule. <text:s/>Create draft of poster. Complete for HW. 5 min <text:s text:c="16"/><text:s text:c="33"/><text:s text:c="9"/>[H-song/video/cartoon strip etc.]</text:p>
            <text:p><text:span text:style-name="T1">3. <text:s/>Lab safety ppt <text:s/></text:span><text:span text:style-name="T6">[labsafety-</text:span><text:span text:style-name="T6">rulesandsymbols] </text:span><text:span text:style-name="T1"><text:s text:c="4"/></text:span><text:span text:style-name="T1">25min <text:s text:c="23"/></text:span><text:span text:style-name="T1"><text:s text:c="31"/></text:span><text:span text:style-name="T1">4. Watch Lab </text:span><text:span text:style-name="T1">Safety Video <text:s/></text:span><text:span text:style-name="T1"><text:a xlink:href="http://www.youtube.com/watch?v=XYbOSmYme6Y">http://www.youtube.com/watch?v=XYbOSmYme6Y</text:a></text:span><text:span text:style-name="T1"> <text:s text:c="5"/>5 min <text:s text:c="4"/>5. </text:span><text:span text:style-name="T1">Complete any Lab </text:span><text:span text:style-name="T1">Safety contract </text:span><text:span text:style-name="T1">points that were not </text:span><text:span text:style-name="T1">completed day prior. </text:span><text:span text:style-name="T1"><text:s text:c="2"/>[10min?] <text:s text:c="3"/>6. </text:span><text:span text:style-name="T1">Characteristics of </text:span><text:span text:style-name="T1">Life Guided Notes </text:span><text:span text:style-name="T1">with ppt</text:span></text:p>
            <text:p><text:span text:style-name="T7">7. Characteristics of </text:span><text:span text:style-name="T7">Life Lab (pairs) <text:s text:c="8"/></text:span><text:span text:style-name="T7"><text:s text:c="33"/></text:span><text:span text:style-name="T7"><text:s text:c="33"/></text:span><text:span text:style-name="T7"><text:s text:c="10"/>8. <text:s/>Discuss: <text:s/></text:span><text:span text:style-name="T7">Scientific Method </text:span><text:span text:style-name="T7">ppt using examples </text:span><text:span text:style-name="T7">guided notes. <text:s text:c="3"/></text:span><text:span text:style-name="T7">[15min] <text:s text:c="21"/></text:span><text:span text:style-name="T7"><text:s text:c="5"/></text:span><text:tab/>*REMIND: <text:s/>Thursday last day for Signed Lab Contract &amp; Parent Info sheet. <text:s/></text:p>
            <text:p><text:span text:style-name="T8"><text:s text:c="25"/></text:span><text:span text:style-name="T8">Safety Test <text:s text:c="13"/></text:span><text:span text:style-name="T8"><text:s text:c="33"/></text:span><text:span text:style-name="T8"><text:s text:c="33"/></text:span><text:span text:style-name="T8"><text:s text:c="18"/>EXTRA: <text:s/></text:span><text:span text:style-name="T9">Play “worst case </text:span><text:span text:style-name="T9">scenario”- a game </text:span><text:span text:style-name="T9">where one student starts </text:span><text:span text:style-name="T9">a story and another adds </text:span><text:span text:style-name="T9">on to it- each successive </text:span><text:span text:style-name="T9">student adds another </text:span><text:span text:style-name="T9">disaster, describing the </text:span><text:span text:style-name="T9">mistake that the hapless </text:span><text:span text:style-name="T9">lab student made in the </text:span><text:span text:style-name="T9">process.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W</text:p>
          </table:table-cell>
          <table:table-cell table:style-name="ce11" office:value-type="date" office:date-value="2013-08-29">
            <text:p>08/29/13</text:p>
          </table:table-cell>
          <table:table-cell table:style-name="ce15"/>
          <table:table-cell table:style-name="ce22" office:value-type="string">
            <text:p><text:span text:style-name="T2"><text:s text:c="9"/></text:span><text:span text:style-name="T2">Lab Safety <text:s text:c="7"/></text:span><text:s text:c="12"/><text:span text:style-name="T2">Scientific <text:s text:c="6"/></text:span><text:span text:style-name="T2"><text:s text:c="13"/>Method </text:span><text:s text:c="8"/><text:s text:c="32"/></text:p>
          </table:table-cell>
          <table:table-cell table:style-name="ce28" office:value-type="string">
            <text:p>Opening: <text:s/>Read Goldfish Lab for understanding <text:s text:c="10"/><text:s text:c="33"/><text:s text:c="26"/>Discuss: <text:s/>Lab procedures, care of fish and Lab Report process <text:s/>{Formal Report for Honors} <text:s text:c="2"/><text:s text:c="14"/>[handout of samples ]. <text:s text:c="5"/>Groups of 3-4. <text:s text:c="21"/><text:s text:c="33"/><text:s/>Classwk/Hmwk: <text:s/>Lab and Lab report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/>
          <table:table-cell table:style-name="ce17"/>
          <table:table-cell table:style-name="ce23"/>
          <table:table-cell table:style-name="ce29"/>
          <table:table-cell table:number-columns-repeated="1019"/>
        </table:table-row>
        <table:table-row table:style-name="ro2">
          <table:table-cell table:style-name="ce4" office:value-type="string">
            <text:p>H</text:p>
          </table:table-cell>
          <table:table-cell table:style-name="ce13" office:value-type="date" office:date-value="2013-01-30">
            <text:p>01/30/13</text:p>
          </table:table-cell>
          <table:table-cell table:style-name="ce16"/>
          <table:table-cell table:style-name="ce24" office:value-type="string">
            <text:p>Lab Safety <text:s text:c="11"/>Bio 1.2.1 &amp; 4.1.1</text:p>
          </table:table-cell>
          <table:table-cell table:style-name="ce27" office:value-type="string">
            <text:p><text:span text:style-name="T1">1. <text:s/>Study for Lab </text:span><text:span text:style-name="T1">Safety Test</text:span><text:span text:style-name="T10"> [5 min]</text:span><text:span text:style-name="T1"> <text:s text:c="2"/></text:span><text:span text:style-name="T1">Followed by rapid </text:span><text:span text:style-name="T1">review ?'s. <text:s/></text:span><text:span text:style-name="T10"><text:s/>[5 min]</text:span></text:p>
            <text:p><text:span text:style-name="T11">2. <text:s/>Collect HW: Sign </text:span><text:span text:style-name="T11">Lab Contract &amp; </text:span><text:span text:style-name="T11">Parent Info sheet <text:s/></text:span><text:span text:style-name="T11">AND Lab safety </text:span><text:span text:style-name="T11">poster/project.</text:span></text:p>
            <text:p><text:span text:style-name="T11">3. <text:s/>Flinn-Scientific </text:span><text:span text:style-name="T11">Lab Safety Test <text:s/></text:span><text:span text:style-name="T11">[READ Aloud for </text:span><text:span text:style-name="T11">class] <text:s text:c="3"/>35?= 40min <text:s/></text:span><text:span text:style-name="T11"><text:s text:c="25"/>4. <text:s/></text:span><text:span text:style-name="T11">Discuss: <text:s text:c="2"/>Wonders </text:span><text:span text:style-name="T11">of Water using </text:span><text:span text:style-name="T11">guided notes. <text:s text:c="11"/></text:span><text:span text:style-name="T11"><text:s text:c="33"/></text:span><text:span text:style-name="T11"><text:s text:c="33"/></text:span><text:span text:style-name="T11"><text:s text:c="4"/>Water demos: <text:s/></text:span><text:span text:style-name="T11">Pepper floats on </text:span><text:span text:style-name="T11">water until surface </text:span><text:span text:style-name="T11">tension broken with </text:span><text:span text:style-name="T11">soap. <text:s text:c="24"/></text:span><text:span text:style-name="T11"><text:s text:c="21"/>Water </text:span><text:span text:style-name="T11">climbs paper/tube- </text:span><text:span text:style-name="T11">capillary action <text:s text:c="9"/></text:span><text:span text:style-name="T11"><text:s text:c="33"/></text:span><text:span text:style-name="T11"><text:s text:c="33"/></text:span><text:span text:style-name="T11"><text:s/>Specific heat- </text:span><text:span text:style-name="T11">water temp or </text:span><text:span text:style-name="T11">sponge example</text:span></text:p>
            <text:p><text:span text:style-name="T11"><text:s text:c="33"/></text:span><text:span text:style-name="T11"><text:s text:c="10"/></text:span><text:span text:style-name="T11">Index card </text:span><text:span text:style-name="T11">and inverted glass </text:span><text:span text:style-name="T11">of water- adhesion <text:s text:c="3"/></text:span><text:span text:style-name="T11"><text:s text:c="19"/>5. <text:s/></text:span><text:span text:style-name="T11">Discuss how </text:span><text:span text:style-name="T11">properties of water </text:span><text:span text:style-name="T11">support water </text:span><text:span text:style-name="T11">standing after cup </text:span><text:span text:style-name="T11">removed Utube </text:span><text:span text:style-name="T11">video <text:s text:c="7"/></text:span></text:p>
            <text:p><text:span text:style-name="T1"><text:s/></text:span><text:span text:style-name="T1">EXTRA: <text:s/>Crash </text:span><text:span text:style-name="T1">Course Biology: </text:span><text:span text:style-name="T1">Water- Liquid </text:span><text:span text:style-name="T1">Awesome <text:s text:c="2"/></text:span><text:span text:style-name="T12"><text:s/></text:span><text:span text:style-name="T12"><text:a xlink:href="http://www.schooltube.com/video/f27040803dd14c7a83fd/Crash%20Course%20Biology%20Water-Liquid%20Awesome">http://www.schooltube.com/video/f27040803dd14c7a83fd/Crash%20Course%20Biology%20Water-Liquid%20Awesome</text:a></text:span><text:span text:style-name="T12"> <text:s text:c="13"/></text:span><text:span text:style-name="T1"><text:s text:c="8"/>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5" office:value-type="string">
            <text:p>F</text:p>
          </table:table-cell>
          <table:table-cell table:style-name="ce11" office:value-type="date" office:date-value="2013-01-31">
            <text:p>01/31/13</text:p>
          </table:table-cell>
          <table:table-cell table:style-name="ce15"/>
          <table:table-cell table:style-name="ce22" office:value-type="string">
            <text:p>Bio 4.1.1</text:p>
          </table:table-cell>
          <table:table-cell table:style-name="ce30" office:value-type="string">
            <text:p><text:span text:style-name="T13">1. <text:s/>At the bell: <text:s text:c="2"/></text:span><text:span text:style-name="T13">Water review <text:s/>[on </text:span><text:span text:style-name="T13">ppt]. <text:s/>[5-10 mins]</text:span></text:p>
            <text:p><text:span text:style-name="T13">2. <text:s/>Begin Organic </text:span><text:span text:style-name="T13">Chem <text:s/>- <text:s/></text:span><text:span text:style-name="T13">Carbohydrates and </text:span><text:span text:style-name="T13">Lipids <text:s/>ppt 40 min</text:span></text:p>
            <text:p><text:span text:style-name="T13">3. <text:s/>Carbohydrate cut </text:span><text:span text:style-name="T13">out activity. <text:s text:c="3"/>20 </text:span><text:span text:style-name="T13">min <text:s text:c="27"/></text:span><text:span text:style-name="T13"><text:s text:c="33"/></text:span><text:span text:style-name="T13"><text:s text:c="15"/>4. Oil on </text:span><text:span text:style-name="T13">paper view and </text:span><text:span text:style-name="T13">discuss <text:s text:c="21"/></text:span><text:span text:style-name="T13"><text:s text:c="33"/></text:span><text:span text:style-name="T13"><text:s text:c="33"/></text:span><text:span text:style-name="T13"><text:s text:c="5"/>5. Add info for </text:span><text:span text:style-name="T13">Carbs and Lipids to </text:span><text:span text:style-name="T13">Organic Chem chart <text:s/></text:span><text:span text:style-name="T13">[Advanced chart for </text:span><text:span text:style-name="T13">Honors] <text:s text:c="20"/></text:span><text:span text:style-name="T13"><text:s text:c="11"/></text:span>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/>
          <table:table-cell table:number-columns-repeated="1019"/>
        </table:table-row>
        <table:table-row table:style-name="ro8">
          <table:table-cell table:number-columns-repeated="3"/>
          <table:table-cell table:style-name="ce25" office:value-type="string">
            <text:p>Bio 1.2.1</text:p>
          </table:table-cell>
          <table:table-cell table:style-name="ce31" office:value-type="string">
            <text:p>Explain how homeostasis is maintained in a cell with in an organism in various environments (including temperature and pH.)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25" office:value-type="string">
            <text:p>Bio 4.1.1</text:p>
          </table:table-cell>
          <table:table-cell table:style-name="ce32" office:value-type="string">
            <text:p><text:s/>Compare the structures and functions of the major biological molecules (carbohydrates, lipids, proteins and nucleic acids) as related to the survival of the living organisms</text:p>
          </table:table-cell>
          <table:table-cell table:number-columns-repeated="1019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8/23/2014</text:date>, <text:time>12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3T12:37:01</dc:date>
    <meta:generator>OpenOffice.org/3.4.1$Unix OpenOffice.org_project/341m1$Build-9593</meta:generator>
    <meta:editing-duration>P1DT12H29M28S</meta:editing-duration>
    <meta:editing-cycles>17</meta:editing-cycles>
    <meta:print-date>2014-01-24T15:43:26</meta:print-date>
    <meta:document-statistic meta:table-count="1" meta:cell-count="28" meta:object-count="0"/>
    <meta:user-defined meta:name=""/>
  </office:meta>
</office:document-meta>
</file>