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2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97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1.3535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16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style:vertical-align="top"/>
      <style:text-properties fo:font-size="10pt" style:font-size-asian="10pt" style:font-size-complex="10pt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>
      <style:table-cell-properties fo:border-bottom="none" style:diagonal-bl-tr="none" style:diagonal-tl-br="none" fo:wrap-option="wrap" fo:border-left="none" fo:border-right="none" style:rotation-align="none" fo:border-top="0.0138in solid #000000"/>
      <style:text-properties fo:font-size="12pt" style:font-name-asian="Arial Unicode MS" style:font-size-asian="12pt" style:language-asian="en" style:country-asian="US" style:font-name-complex="Times New Roman1" style:font-size-complex="6.80000019073486pt" style:language-complex="en" style:country-complex="US"/>
    </style:style>
    <style:style style:name="ce23" style:family="table-cell" style:parent-style-name="Excel_20_Built-in_20_Normal">
      <style:table-cell-properties fo:wrap-option="wrap" style:vertical-align="top"/>
    </style:style>
    <style:style style:name="ce24" style:family="table-cell" style:parent-style-name="Excel_20_Built-in_20_Normal">
      <style:table-cell-properties style:diagonal-bl-tr="none" style:diagonal-tl-br="none" fo:wrap-option="wrap" style:rotation-align="none"/>
    </style:style>
    <style:style style:name="ce25" style:family="table-cell" style:parent-style-name="Excel_20_Built-in_20_Normal">
      <style:table-cell-properties fo:wrap-option="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style:font-name="Verdana" style:font-name-asian="SimSun" style:font-name-complex="Lucida Sans"/>
    </style:style>
    <style:style style:name="ce2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1" style:family="table-cell" style:parent-style-name="Excel_20_Built-in_20_Normal">
      <style:table-cell-properties fo:wrap-option="wrap"/>
    </style:style>
    <style:style style:name="ce32" style:family="table-cell" style:parent-style-name="Excel_20_Built-in_20_Normal">
      <style:table-cell-properties fo:wrap-option="wrap"/>
      <style:text-properties style:font-name="Verdana" style:font-name-asian="SimSun" style:font-name-complex="Lucida Sans"/>
    </style:style>
    <style:style style:name="ce33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34" style:family="table-cell" style:parent-style-name="Excel_20_Built-in_20_Normal">
      <style:text-properties style:font-name="Verdana" style:font-name-asian="SimSun" style:font-name-complex="Lucida Sans"/>
    </style:style>
    <style:style style:name="ce3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36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37" style:family="table-cell" style:parent-style-name="Excel_20_Built-in_20_Normal">
      <style:table-cell-properties style:vertical-align="middle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18"/>
          <table:table-cell table:style-name="ce18" office:value-type="string">
            <text:p>Skill</text:p>
          </table:table-cell>
          <table:table-cell table:style-name="ce18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2-03">
            <text:p>2/3/2014</text:p>
          </table:table-cell>
          <table:table-cell table:style-name="ce19"/>
          <table:table-cell table:style-name="ce22"/>
          <table:table-cell table:style-name="ce27" office:value-type="string">
            <text:p>Opening: <text:s/>Turn in Lab Poster, Scienceography &amp; signed forms. <text:s text:c="34"/><text:s text:c="16"/><text:span text:style-name="T1">Study for Safety Test</text:span>. <text:s text:c="3"/>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/>
          <table:table-cell table:style-name="ce19"/>
          <table:table-cell table:style-name="ce22"/>
          <table:table-cell table:style-name="ce27" office:value-type="string">
            <text:p>Test: Flinn Safety Test <text:s/>= check water sheets for completion <text:s text:c="29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0"/>
          <table:table-cell table:style-name="ce23" office:value-type="string">
            <text:p>Bio 4.1.1 Compare the structures and functions of the major biological molecules (carbohydrates, lipids, proteins and nucleic acids) as related to the survival of the living organisms</text:p>
          </table:table-cell>
          <table:table-cell table:style-name="ce28" office:value-type="string">
            <text:p>Review: <text:s/>Scientific Method &amp; graphing activities =snow day assignments <text:s text:c="19"/><text:s text:c="17"/>Honors: vitamins <text:s text:c="75"/>Review: Wonders of Water – presentation with Water Magic Demos &amp; [grade sheets] <text:s text:c="2"/>Quiz: SM &amp; Wonders of Water <text:span text:style-name="T1">Wed </text:span><text:s text:c="72"/><text:s text:c="12"/>If time – Bubbleology Lab. <text:s/>If not, demos with glass making guess of outcome and groups offering reasons why based on SM &amp; Water knowledge. <text:s text:c="14"/><text:s text:c="122"/>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20" table:number-columns-repeated="2"/>
          <table:table-cell table:style-name="ce28" office:value-type="string">
            <text:p>Demos: Count drops of water on penny w&amp;w/out soap, pepper floats or not, turn glass upside down and not empty, etc.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3">
          <table:table-cell table:style-name="ce4"/>
          <table:table-cell table:style-name="ce10"/>
          <table:table-cell table:style-name="ce21" table:number-columns-repeated="2"/>
          <table:table-cell table:style-name="ce30"/>
          <table:table-cell table:number-columns-repeated="1019"/>
        </table:table-row>
        <table:table-row table:style-name="ro5">
          <table:table-cell table:number-columns-repeated="4"/>
          <table:table-cell table:style-name="ce31" office:value-type="string">
            <text:p>Opening: <text:s/>List some ways that Carbohydrates, lipids, proteins and nucleic acids are important to you now? <text:s/>How do you think each will be important to you in 10 years? <text:s text:c="58"/></text:p>
          </table:table-cell>
          <table:table-cell table:number-columns-repeated="1019"/>
        </table:table-row>
        <table:table-row table:style-name="ro3">
          <table:table-cell office:value-type="string">
            <text:p>T</text:p>
          </table:table-cell>
          <table:table-cell table:style-name="ce12" office:value-type="date" office:date-value="2014-02-04">
            <text:p>2/4/2014</text:p>
          </table:table-cell>
          <table:table-cell table:number-columns-repeated="2"/>
          <table:table-cell table:style-name="ce32" office:value-type="string">
            <text:p><text:s text:c="32"/>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>
            <text:p>Club Day <text:s/></text:p>
          </table:table-cell>
          <table:table-cell/>
          <table:table-cell table:style-name="ce23" office:value-type="string">
            <text:p>Bio 4.1.1 Compare the structures and functions of the major biological molecules (carbohydrates, lipids, proteins and nucleic acids) as related to the survival of the living organisms</text:p>
          </table:table-cell>
          <table:table-cell table:style-name="ce33" office:value-type="string">
            <text:p>Begin Discussing: <text:s/>Carbon Chemistry -<text:span text:style-name="T2">carbohydrates</text:span>, <text:span text:style-name="T2">sugars</text:span>, <text:span text:style-name="T2">Lipids</text:span>, proteins, nucleic acids ppt. <text:s/>Which elements in each category: C, H, O, P, N, S <text:s text:c="35"/><text:s text:c="64"/>bonds <text:s text:c="50"/><text:s text:c="63"/>monomers, polymers <text:s text:c="30"/><text:s text:c="46"/>HONORS: chemical structures <text:s text:c="26"/>Begin to complete the Carbon Chemistry table in groups. <text:s text:c="34"/>Begin Study Guide for Biological Chemistry Test- Work in pairs or groups of 3 for peer teaching.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4" office:value-type="string">
            <text:p>HW- Study for Quiz SM &amp; water .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>
            <text:p>W</text:p>
          </table:table-cell>
          <table:table-cell table:style-name="ce14" office:value-type="date" office:date-value="2014-02-05">
            <text:p>2/5/2014</text:p>
          </table:table-cell>
          <table:table-cell table:style-name="ce19" table:number-columns-repeated="2"/>
          <table:table-cell table:style-name="ce35" office:value-type="string">
            <text:p>Opening: <text:s/>Individual or quiet pair studying for SM &amp; Water quiz <text:s text:c="57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0" table:number-columns-repeated="2"/>
          <table:table-cell table:style-name="ce29" office:value-type="string">
            <text:p>Quiz: <text:s/>Scientific Method &amp; Water Quiz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0"/>
          <table:table-cell table:style-name="ce24" office:value-type="string">
            <text:p>Bio 4.1.1 Compare the structures and functions of the major biological molecules (carbohydrates, lipids, proteins and nucleic acids) as related to the survival of the living organisms</text:p>
          </table:table-cell>
          <table:table-cell table:style-name="ce36" office:value-type="string">
            <text:p>Review: <text:s/>Carbon Chemistry – continue carbon chemistry ppt and <text:span text:style-name="T3">Carbon Chem Table.</text:span> <text:s text:c="3"/><text:s text:c="14"/>[Nucleic Acid, Protein &amp; Enzymes] <text:s text:c="50"/>Complete: Carbon Chem Table <text:s text:c="67"/>Activity: <text:s/><text:span text:style-name="T4">Classified: Carbon Chemistry</text:span> [Thinking Map] group game. <text:s/>Self Evaluate <text:s text:c="5"/><text:s text:c="10"/>what learned in game. <text:span text:style-name="T3">How much could do without chart?</text:span> <text:s text:c="33"/>Begin Study Guide for Biological Chemistry Test- Work in pairs or groups of 3-4 for <text:s text:c="4"/><text:s text:c="12"/>peer teaching. <text:s text:c="90"/>HW: <text:s/>Study for <text:s/>Carbon Chem Quiz- Friday. <text:s text:c="9"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5"/>
          <table:table-cell table:style-name="ce20"/>
          <table:table-cell table:style-name="ce24" office:value-type="string">
            <text:p>4.1.3 Explain how enzymes act as catalyst for biological reactions.</text:p>
          </table:table-cell>
          <table:table-cell table:style-name="ce29" office:value-type="string">
            <text:p><text:s text:c="11"/>And <text:s/>Read Carbon Chem lab for understanding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/>
          <table:table-cell table:style-name="ce21" table:number-columns-repeated="2"/>
          <table:table-cell table:style-name="ce30"/>
          <table:table-cell table:number-columns-repeated="1019"/>
        </table:table-row>
        <table:table-row table:style-name="ro2">
          <table:table-cell table:number-columns-repeated="3"/>
          <table:table-cell table:style-name="ce23"/>
          <table:table-cell table:style-name="ce31" office:value-type="string">
            <text:p>Opening: <text:s/>Review Carbon Chem Lab for understanding. <text:s text:c="55"/></text:p>
          </table:table-cell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2" office:value-type="date" office:date-value="2014-02-06">
            <text:p>2/6/2014</text:p>
          </table:table-cell>
          <table:table-cell/>
          <table:table-cell table:style-name="ce23" office:value-type="string">
            <text:p>Bio 4.1.1 Compare the structures and functions of the major biological molecules (carbohydrates, lipids, proteins and nucleic acids) as related to the survival of the living organisms</text:p>
          </table:table-cell>
          <table:table-cell table:style-name="ce23" office:value-type="string">
            <text:p>Review: Carbon Chemistry <text:s text:c="85"/><text:s text:c="121"/>Carbon Chemistry Lab [Iodine test for Starch, Benedict's test for Sugar, Biuret's Test <text:s text:c="2"/><text:s text:c="33"/>for Protein, Lipid, Acid/Base and Enzyme stations.] <text:s text:c="9"/>Answer Lab Questions with Lab Partner. <text:s/>Write Lab report.</text:p>
          </table:table-cell>
          <table:table-cell table:number-columns-repeated="1019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5">
          <table:table-cell table:number-columns-repeated="3"/>
          <table:table-cell table:style-name="ce25" office:value-type="string">
            <text:p>4.1.3 Explain how enzymes act as catalyst for biological reactions.</text:p>
          </table:table-cell>
          <table:table-cell table:style-name="ce3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F</text:p>
          </table:table-cell>
          <table:table-cell table:style-name="ce14" office:value-type="date" office:date-value="2014-02-07">
            <text:p>2/7/2014</text:p>
          </table:table-cell>
          <table:table-cell table:style-name="ce19" table:number-columns-repeated="2"/>
          <table:table-cell table:style-name="ce38" office:value-type="string">
            <text:p>Opening: <text:s/>Review for quiz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0" table:number-columns-repeated="2"/>
          <table:table-cell table:style-name="ce29" office:value-type="string">
            <text:p>Quiz: <text:s/>Test Carbon Chem, Water, Scientific Method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6"/>
          <table:table-cell table:style-name="ce20"/>
          <table:table-cell table:style-name="ce25" office:value-type="string">
            <text:p>4.1.3 Explain how enzymes act as catalyst for biological reactions.</text:p>
          </table:table-cell>
          <table:table-cell table:style-name="ce28" office:value-type="string">
            <text:p>Enzyme Labs: <text:s/>Jello lab <text:s text:c="3"/>[need: <text:s/>containers, jello, fresh and can pineapple] <text:s text:c="13"/><text:s text:c="25"/>and <text:s text:c="93"/><text:s text:c="21"/>[for Honors] 'Toothpickase' Lab [need: round and flat toothpicks]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0" table:number-columns-repeated="2"/>
          <table:table-cell table:style-name="ce29" office:value-type="string">
            <text:p>Lab writing: Conclusions <text:s text:c="32"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5"/>
          <table:table-cell table:style-name="ce20" table:number-columns-repeated="2"/>
          <table:table-cell table:style-name="ce28" office:value-type="string">
            <text:p>Following Test- students read 2 articles of choice in Science Magazine to discuss when everyone finished with test. <text:s/><text:span text:style-name="T4">Remember</text:span>- several with 1 hr extended time. <text:s text:c="17"/><text:s text:c="19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/>
          <table:table-cell table:style-name="ce21" table:number-columns-repeated="2"/>
          <table:table-cell table:style-name="ce3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26"/>
          <table:table-cell table:style-name="ce39"/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2/02/2014</text:date>, <text:time>22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2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2T22:28:05</dc:date>
    <meta:generator>OpenOffice/4.0.0$Unix OpenOffice.org_project/400m3$Build-9702</meta:generator>
    <meta:editing-duration>P2DT17H30M12S</meta:editing-duration>
    <meta:editing-cycles>15</meta:editing-cycles>
    <meta:document-statistic meta:table-count="1" meta:cell-count="41" meta:object-count="0"/>
  </office:meta>
</office:document-meta>
</file>