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97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3862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91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ro6" style:family="table-row">
      <style:table-row-properties style:row-height="0.5291in" fo:break-before="auto" style:use-optimal-row-height="true"/>
    </style:style>
    <style:style style:name="ro7" style:family="table-row">
      <style:table-row-properties style:row-height="0.378in" fo:break-before="auto" style:use-optimal-row-height="tru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17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0pt" style:font-size-asian="10pt" style:font-size-complex="10pt"/>
    </style:style>
    <style:style style:name="ce17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28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29" style:family="table-cell" style:parent-style-name="Excel_20_Built-in_20_Normal">
      <style:table-cell-properties fo:wrap-option="no-wrap" style:vertical-align="top"/>
    </style:style>
    <style:style style:name="ce30" style:family="table-cell" style:parent-style-name="Excel_20_Built-in_20_Normal">
      <style:table-cell-properties fo:wrap-option="wrap" style:vertical-align="top"/>
    </style:style>
    <style:style style:name="ce31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2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5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0.0138in solid #000000" style:rotation-align="none" fo:border-top="0.0138in solid #000000" style:vertical-align="top"/>
      <style:paragraph-properties fo:text-align="start"/>
      <style:text-properties fo:font-size="11pt" style:font-size-asian="11pt" style:font-size-complex="11pt"/>
    </style:style>
    <style:style style:name="ce3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font-name="Verdana" style:font-name-asian="SimSun" style:font-name-complex="Lucida Sans"/>
    </style:style>
    <style:style style:name="ce41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style:font-name="Verdana" style:font-name-asian="SimSun" style:font-name-complex="Lucida Sans"/>
    </style:style>
    <style:style style:name="ce42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3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4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6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ff0000"/>
    </style:style>
    <style:style style:name="ce47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4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fo:font-size="12pt" style:font-name-asian="Arial Unicode MS" style:font-size-asian="12pt" style:language-asian="en" style:country-asian="US" style:font-name-complex="Times New Roman1" style:font-size-complex="6.80000019073486pt" style:language-complex="en" style:country-complex="US"/>
    </style:style>
    <style:style style:name="ce49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50" style:family="table-cell" style:parent-style-name="Excel_20_Built-in_20_Normal">
      <style:table-cell-properties fo:wrap-option="no-wrap" style:vertical-align="top"/>
      <style:text-properties fo:color="#000000"/>
    </style:style>
    <style:style style:name="ce51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2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53" style:family="table-cell" style:parent-style-name="Default">
      <style:text-properties fo:color="#ff0000"/>
    </style:style>
    <style:style style:name="ce54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T1" style:family="text">
      <style:text-properties style:font-name="Verdana" fo:font-weight="bold" style:font-name-asian="SimSun" style:font-weight-asian="bold" style:font-name-complex="Lucida Sans" style:font-weight-complex="bold"/>
    </style:style>
    <style:style style:name="T2" style:family="text">
      <style:text-properties style:font-name="Verdana" style:font-name-asian="SimSun" style:font-name-complex="Lucida San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 style:font-name-asian="Times New Roman" style:font-size-asian="11pt" style:font-name-complex="Times New Roman" style:font-size-complex="6.30000019073486pt"/>
    </style:style>
    <style:style style:name="T9" style:family="text">
      <style:text-properties fo:font-size="12pt"/>
    </style:style>
    <style:style style:name="T10" style:family="text">
      <style:text-properties fo:color="#ff00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1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3-10">
            <text:p>3/10/2014</text:p>
          </table:table-cell>
          <table:table-cell table:style-name="ce22"/>
          <table:table-cell table:style-name="ce25"/>
          <table:table-cell table:style-name="ce38" office:value-type="string">
            <text:p>Opening: <text:s/>-Complete answers to essential questions in preparation for Unit test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6" office:value-type="string">
            <text:p>Handout with Obj &amp; essential ?s</text:p>
          </table:table-cell>
          <table:table-cell table:style-name="ce39" office:value-type="string">
            <text:p><text:s/>[5min] <text:s text:c="9"/>tomorrow if you have not already done so. <text:s text:c="20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9" office:value-type="string">
            <text:p>Bubble map: <text:s/>-What is DNA? <text:s text:c="7"/>Why do you think cells replicate?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9" office:value-type="string">
            <text:p>Lab: Complete lab questions <text:s/>[5min]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9" office:value-type="string">
            <text:p>Review test: <text:s/>send out those that have not completed.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40" office:value-type="string">
            <text:p><text:span text:style-name="T1">Discuss:</text:span><text:span text:style-name="T2"> <text:s text:c="2"/>DNA history &amp; basic structure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Objectives for the week</text:p>
          </table:table-cell>
          <table:table-cell table:style-name="ce41" office:value-type="string">
            <text:p>Classwork: <text:s/>DNA History &amp; Structure (if time) <text:s/>-Guided Notes <text:s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/>
          <table:table-cell table:style-name="ce24"/>
          <table:table-cell table:style-name="ce28" office:value-type="string">
            <text:p>All listed below</text:p>
          </table:table-cell>
          <table:table-cell table:style-name="ce42" office:value-type="string">
            <text:p>Create: <text:s/>DNA strands with sugar-Phosphate backbone and matching correct <text:s text:c="28"/>Nitrogenous bases (if time)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Opening: <text:s/>5 mins individual study time. Answer any Questions. <text:s text:c="47"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2" office:value-type="date" office:date-value="2014-03-11">
            <text:p>3/11/2014</text:p>
          </table:table-cell>
          <table:table-cell/>
          <table:table-cell table:style-name="ce26"/>
          <table:table-cell table:style-name="ce43" office:value-type="string">
            <text:p>Quiz/TEST: Unit 2 test</text:p>
          </table:table-cell>
          <table:table-cell table:number-columns-repeated="1019"/>
        </table:table-row>
        <table:table-row table:style-name="ro3">
          <table:table-cell/>
          <table:table-cell table:style-name="ce12"/>
          <table:table-cell/>
          <table:table-cell table:style-name="ce26"/>
          <table:table-cell table:style-name="ce43" office:value-type="string">
            <text:p>After test: <text:s/><text:span text:style-name="T3">Describe Fred Griffith's experiment with </text:span><text:span text:style-name="T4">Streptococcus <text:s text:c="26"/></text:span><text:span text:style-name="T4"><text:s text:c="10"/>pneumoniae</text:span><text:span text:style-name="T3"> in your own words.</text:span>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Club Day</text:p>
          </table:table-cell>
          <table:table-cell/>
          <table:table-cell table:style-name="ce30"/>
          <table:table-cell table:style-name="ce44" office:value-type="string">
            <text:p><text:span text:style-name="T5">Discuss:</text:span> <text:s text:c="2"/>Begin DNA Replication presentation [or finish were left off Monday]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4" office:value-type="string">
            <text:p>Classwork: <text:s/>DNA Replication Note sheet <text:s text:c="55"/>Create: <text:s/>Work in pairs to swap and replicate the created DNA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W</text:p>
          </table:table-cell>
          <table:table-cell table:style-name="ce14" office:value-type="date" office:date-value="2014-03-12">
            <text:p>3/12/2014</text:p>
          </table:table-cell>
          <table:table-cell table:style-name="ce22"/>
          <table:table-cell table:style-name="ce31"/>
          <table:table-cell table:style-name="ce45" office:value-type="string">
            <text:p>Opening: complete replication notes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6" office:value-type="string">
            <text:p><text:span text:style-name="T6">Review test if all have completed</text:span> <text:s text:c="4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6"/>
          <table:table-cell table:style-name="ce23"/>
          <table:table-cell table:style-name="ce32"/>
          <table:table-cell table:style-name="ce47" office:value-type="string">
            <text:p>Quiz: <text:s/>DNA Quick Quiz <text:s text:c="90"/>Discuss: <text:s text:c="3"/>Complete Replication presentation <text:s text:c="57"/>Classwork/Homework: Complete Replication notes<text:span text:style-name="T7"> &amp;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Default"/>
          <table:table-cell table:style-name="ce23"/>
          <table:table-cell table:style-name="ce33" office:value-type="string">
            <text:p><text:s/></text:p>
          </table:table-cell>
          <table:table-cell table:style-name="ce48"/>
          <table:table-cell table:number-columns-repeated="1019"/>
        </table:table-row>
        <table:table-row table:style-name="ro7">
          <table:table-cell table:style-name="ce4"/>
          <table:table-cell table:style-name="ce10"/>
          <table:table-cell table:style-name="ce24"/>
          <table:table-cell table:style-name="ce34" office:value-type="string">
            <text:p><text:s/></text:p>
          </table:table-cell>
          <table:table-cell table:style-name="ce49" office:value-type="string">
            <text:p><text:span text:style-name="T8">Smart Board interactive DNA structure &amp; replication revised.</text:span></text:p>
            <text:p><text:span text:style-name="T9"/>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7" office:value-type="date" office:date-value="2013-03-13">
            <text:p>03/13/13</text:p>
          </table:table-cell>
          <table:table-cell/>
          <table:table-cell office:value-type="string">
            <text:p><text:s text:c="2"/></text:p>
          </table:table-cell>
          <table:table-cell office:value-type="string">
            <text:p>Opening: <text:s/>Replicate DNA strands <text:s text:c="8"/><text:span text:style-name="T10"><text:s text:c="40"/></text:span></text:p>
          </table:table-cell>
          <table:table-cell table:number-columns-repeated="1019"/>
        </table:table-row>
        <table:table-row table:style-name="ro8">
          <table:table-cell/>
          <table:table-cell table:style-name="ce18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office:value-type="string">
            <text:p>Review: <text:s/>DNA quiz</text:p>
          </table:table-cell>
          <table:table-cell table:number-columns-repeated="1019"/>
        </table:table-row>
        <table:table-row table:style-name="ro6">
          <table:table-cell/>
          <table:table-cell table:style-name="ce19"/>
          <table:table-cell/>
          <table:table-cell table:style-name="ce35"/>
          <table:table-cell table:style-name="ce30" office:value-type="string">
            <text:p>TEST/Quiz: DNA quiz <text:s text:c="83"/>Discuss: <text:s/>Begin Protein Synthesis- <text:span text:style-name="T11">Transcription</text:span> &amp; <text:span text:style-name="T11">Translation</text:span> <text:s text:c="34"/><text:s text:c="13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6"/>
          <table:table-cell office:value-type="string">
            <text:p>Classwork/Homework: Transcription &amp; Translation activity sheet coloring and notes.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34"/>Beaking the code activity sheet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F</text:p>
          </table:table-cell>
          <table:table-cell table:style-name="ce14" office:value-type="date" office:date-value="2013-03-14">
            <text:p>3/14/2013</text:p>
          </table:table-cell>
          <table:table-cell table:style-name="ce22"/>
          <table:table-cell table:style-name="ce31"/>
          <table:table-cell table:style-name="ce51" office:value-type="string">
            <text:p>Opening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2" office:value-type="string">
            <text:p>Review: <text:s/>Complete: Protein Synthesis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0"/>
          <table:table-cell table:style-name="ce23"/>
          <table:table-cell table:style-name="ce36"/>
          <table:table-cell table:style-name="Default" office:value-type="string">
            <text:p>Skit/ Story depending on volunteers: <text:s/>Story of the Baker: <text:span text:style-name="T12">D</text:span>onald <text:span text:style-name="T12">N</text:span>orman <text:span text:style-name="T12">A</text:span>lbert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Default" office:value-type="string">
            <text:p>Classwork/Homework: <text:s/>Compare/Contrast DNA/RN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3" office:value-type="string">
            <text:p><text:s text:c="38"/><text:span text:style-name="T7">Transcribe, Translate segments of DNA worksheet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Default"/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/>
          <table:table-cell table:style-name="ce54"/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3.1.1 Explain the double-stranded, complementary nature of DNA as related to its function in the cell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3.1.2 Explain how DNA and RNA code for proteins and determine traits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3.1.3 Explain how mutations in DNA that result from interactions with the environment (i.e. radiation and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ce37" office:value-type="string">
            <text:p>chemicals) or new combinations in existing genes lead to changes in function and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phenotype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7" office:value-type="string">
            <text:p>Bio.4.1.2 Summarize the relationship among DNA, proteins and amino acids in carrying out the work of cells and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37" office:value-type="string">
            <text:p><text:s/>how this is similar in all organisms.</text:p>
          </table:table-cell>
          <table:table-cell table:number-columns-repeated="101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3/10/2014</text:date>, <text:time>00:2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7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0T00:24:58</dc:date>
    <meta:generator>OpenOffice/4.0.0$Unix OpenOffice.org_project/400m3$Build-9702</meta:generator>
    <meta:editing-duration>P2DT13H43M18S</meta:editing-duration>
    <meta:editing-cycles>19</meta:editing-cycles>
    <meta:print-date>2014-03-09T00:04:50</meta:print-date>
    <meta:document-statistic meta:table-count="1" meta:cell-count="57" meta:object-count="0"/>
  </office:meta>
</office:document-meta>
</file>