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978in"/>
    </style:style>
    <style:style style:name="co5" style:family="table-column">
      <style:table-column-properties fo:break-before="auto" style:column-width="6.02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3862in" fo:break-before="auto" style:use-optimal-row-height="true"/>
    </style:style>
    <style:style style:name="ro2" style:family="table-row">
      <style:table-row-properties style:row-height="0.5091in" fo:break-before="auto" style:use-optimal-row-height="false"/>
    </style:style>
    <style:style style:name="ro3" style:family="table-row">
      <style:table-row-properties style:row-height="0.3591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ro5" style:family="table-row">
      <style:table-row-properties style:row-height="0.3516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3689in" fo:break-before="auto" style:use-optimal-row-height="true"/>
    </style:style>
    <style:style style:name="ro8" style:family="table-row">
      <style:table-row-properties style:row-height="0.161in" fo:break-before="auto" style:use-optimal-row-height="true"/>
    </style:style>
    <style:style style:name="ro9" style:family="table-row">
      <style:table-row-properties style:row-height="0.210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2" style:family="table-cell" style:parent-style-name="Excel_20_Built-in_20_Normal" style:data-style-name="N8122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rotation-align="none" style:vertical-align="top"/>
      <style:text-properties fo:font-size="10pt" style:font-size-asian="10pt" style:font-size-complex="10pt"/>
    </style:style>
    <style:style style:name="ce17" style:family="table-cell" style:parent-style-name="Excel_20_Built-in_20_Normal" style:data-style-name="N8037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19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fo:font-size="10pt" style:font-size-asian="10pt" style:font-size-complex="10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style:font-name="Verdana" fo:font-size="10pt" style:font-name-asian="SimSun" style:font-size-asian="10pt" style:font-name-complex="Lucida Sans" style:font-size-complex="10pt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none" style:rotation-align="non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1" style:font-size-complex="10pt" style:language-complex="en" style:country-complex="US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27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28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29" style:family="table-cell" style:parent-style-name="Excel_20_Built-in_20_Normal">
      <style:table-cell-properties fo:wrap-option="no-wrap" style:vertical-align="top"/>
    </style:style>
    <style:style style:name="ce30" style:family="table-cell" style:parent-style-name="Excel_20_Built-in_20_Normal">
      <style:table-cell-properties fo:wrap-option="wrap" style:vertical-align="top"/>
    </style:style>
    <style:style style:name="ce31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2" style:family="table-cell" style:parent-style-name="Excel_20_Built-in_20_Normal">
      <style:table-cell-properties style:diagonal-bl-tr="none" style:diagonal-tl-br="none" fo:wrap-option="wrap" style:rotation-align="none" style:vertical-align="top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end" fo:margin-left="0in"/>
    </style:style>
    <style:style style:name="ce3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5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0.0138in solid #000000" style:rotation-align="none" fo:border-top="0.0138in solid #000000" style:vertical-align="top"/>
      <style:paragraph-properties fo:text-align="start"/>
      <style:text-properties fo:font-size="11pt" style:font-size-asian="11pt" style:font-size-complex="11pt"/>
    </style:style>
    <style:style style:name="ce39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40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  <style:text-properties style:font-name="Verdana" style:font-name-asian="SimSun" style:font-name-complex="Lucida Sans"/>
    </style:style>
    <style:style style:name="ce41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42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43" style:family="table-cell" style:parent-style-name="Excel_20_Built-in_20_Normal">
      <style:table-cell-properties fo:wrap-option="wrap" style:vertical-align="top"/>
      <style:text-properties style:font-name="F" fo:font-size="12pt" fo:language="en" fo:country="US" fo:font-weight="bold" style:font-name-asian="SimSun" style:language-asian="en" style:country-asian="US" style:font-weight-asian="bold" style:font-name-complex="Lucida Sans" style:language-complex="en" style:country-complex="US" style:font-weight-complex="bold"/>
    </style:style>
    <style:style style:name="ce44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45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46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ff0000"/>
    </style:style>
    <style:style style:name="ce47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138in solid #000000" style:rotation-align="none" fo:border-top="none" style:vertical-align="top"/>
    </style:style>
    <style:style style:name="ce48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  <style:text-properties style:use-window-font-color="true" fo:font-size="12pt" style:font-name-asian="Arial Unicode MS" style:font-size-asian="12pt" style:language-asian="en" style:country-asian="US" style:font-name-complex="Times New Roman1" style:font-size-complex="6.80000019073486pt" style:language-complex="en" style:country-complex="US"/>
    </style:style>
    <style:style style:name="ce49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  <style:text-properties fo:color="#000000" style:font-name="Times New Roman" fo:language="en" fo:country="US" style:font-name-asian="Times New Roman" style:font-size-asian="11pt" style:language-asian="en" style:country-asian="US" style:font-name-complex="Times New Roman" style:font-size-complex="6.30000019073486pt" style:language-complex="en" style:country-complex="US"/>
    </style:style>
    <style:style style:name="ce50" style:family="table-cell" style:parent-style-name="Excel_20_Built-in_20_Normal">
      <style:table-cell-properties fo:wrap-option="wrap" style:vertical-align="top"/>
      <style:text-properties fo:color="#000000"/>
    </style:style>
    <style:style style:name="ce51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52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</style:style>
    <style:style style:name="ce53" style:family="table-cell" style:parent-style-name="Default">
      <style:text-properties fo:color="#ff0000"/>
    </style:style>
    <style:style style:name="ce54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  <style:text-properties style:use-window-font-color="true" fo:font-size="10.5pt" style:font-name-asian="Arial Unicode MS" style:font-size-asian="10.5pt" style:language-asian="en" style:country-asian="US" style:font-name-complex="Times New Roman1" style:font-size-complex="10.5pt" style:language-complex="en" style:country-complex="US"/>
    </style:style>
    <style:style style:name="ce55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</style:style>
    <style:style style:name="T1" style:family="text">
      <style:text-properties style:font-name="Verdana" fo:font-weight="bold" style:font-name-asian="SimSun" style:font-weight-asian="bold" style:font-name-complex="Lucida Sans" style:font-weight-complex="bold"/>
    </style:style>
    <style:style style:name="T2" style:family="text">
      <style:text-properties style:font-name="Verdana" style:font-name-asian="SimSun" style:font-name-complex="Lucida San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ff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000000" style:font-name="Times New Roman" fo:font-size="11pt" style:font-name-asian="Times New Roman" style:font-size-asian="11pt" style:font-name-complex="Times New Roman" style:font-size-complex="6.30000019073486pt"/>
    </style:style>
    <style:style style:name="T11" style:family="text">
      <style:text-properties fo:font-size="12pt"/>
    </style:style>
    <style:style style:name="T12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Excel_20_Built-in_20_Normal"/>
        <table:table-column table:style-name="co4" table:default-cell-style-name="ce29"/>
        <table:table-column table:style-name="co5" table:default-cell-style-name="ce29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1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4-03-17">
            <text:p>3/17/2014</text:p>
          </table:table-cell>
          <table:table-cell table:style-name="ce22"/>
          <table:table-cell table:style-name="ce25"/>
          <table:table-cell table:style-name="ce38" office:value-type="string">
            <text:p>Opening: <text:s/>Compare &amp; Contrast RNA &amp; DNA [Use the visual tool that most helps you-Venn, DoubleBubble, Table] <text:s/>[5mins] 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3"/>
          <table:table-cell table:style-name="ce26" office:value-type="string">
            <text:p>Remind! Handout with Obj &amp; essential ?s</text:p>
          </table:table-cell>
          <table:table-cell table:style-name="ce39" office:value-type="string">
            <text:p><text:s text:c="26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/>
          <table:table-cell table:style-name="ce39" office:value-type="string">
            <text:p>Review test: <text:s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/>
          <table:table-cell table:style-name="ce40" office:value-type="string">
            <text:p><text:span text:style-name="T1">Discuss:</text:span><text:span text:style-name="T2"> <text:s/></text:span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/>
          <table:table-cell table:style-name="ce23"/>
          <table:table-cell table:style-name="ce27" office:value-type="string">
            <text:p>Objectives for the week</text:p>
          </table:table-cell>
          <table:table-cell table:style-name="ce40" office:value-type="string">
            <text:p>Classwork: <text:s/>DNA History, Structure &amp; Replication -REVIEW Notes <text:s/>AND <text:s/>Protein Synthesis REVIEW notes. <text:s/>Use slide Notes or Text to answer.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28" office:value-type="string">
            <text:p>All listed below</text:p>
          </table:table-cell>
          <table:table-cell table:style-name="ce41" office:value-type="string">
            <text:p>Create: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Opening: <text:s/>5 mins individual study time. Answer any Questions. <text:s text:c="47"/></text:p>
          </table:table-cell>
          <table:table-cell table:number-columns-repeated="1019"/>
        </table:table-row>
        <table:table-row table:style-name="ro4">
          <table:table-cell office:value-type="string">
            <text:p>T</text:p>
          </table:table-cell>
          <table:table-cell table:style-name="ce12" office:value-type="date" office:date-value="2014-03-18">
            <text:p>3/18/2014</text:p>
          </table:table-cell>
          <table:table-cell/>
          <table:table-cell table:style-name="ce26"/>
          <table:table-cell table:style-name="ce42" office:value-type="string">
            <text:p>Quiz/TEST: Quiz transcription [DNA to mRNA]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/>
          <table:table-cell table:style-name="ce26"/>
          <table:table-cell table:style-name="ce43" office:value-type="string">
            <text:p>After test: <text:s/></text:p>
          </table:table-cell>
          <table:table-cell table:number-columns-repeated="1019"/>
        </table:table-row>
        <table:table-row table:style-name="ro6">
          <table:table-cell/>
          <table:table-cell table:style-name="ce13" office:value-type="string">
            <text:p>Club Day</text:p>
          </table:table-cell>
          <table:table-cell/>
          <table:table-cell table:style-name="ce30"/>
          <table:table-cell table:style-name="ce44" office:value-type="string">
            <text:p><text:span text:style-name="T3">Review: </text:span><text:span text:style-name="T4">Transcription <text:s text:c="3"/></text:span><text:span text:style-name="T3"><text:s text:c="4"/></text:span><text:span text:style-name="T3"><text:s text:c="41"/></text:span><text:span text:style-name="T3"><text:s text:c="35"/></text:span><text:span text:style-name="T3">Discuss:</text:span> <text:s text:c="2"/>Begin- Translation presentation [mRNA, codons, anticodons, tRNA, rRNA, codon chart]</text:p>
          </table:table-cell>
          <table:table-cell table:number-columns-repeated="1019"/>
        </table:table-row>
        <table:table-row table:style-name="ro6">
          <table:table-cell table:number-columns-repeated="4"/>
          <table:table-cell table:style-name="ce44" office:value-type="string">
            <text:p>Classwork: <text:s/>Break the Code <text:s/>Transcription/ Translation <text:s text:c="24"/><text:s text:c="20"/>Create: <text:s/>Work in pairs to create DNA strand, swap and transcribe then translate the protein <text:s/>[<text:span text:style-name="T5">WORKED </text:span><text:span text:style-name="T5">WELL last week]</text:span>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Skit/ Story depending on volunteers: <text:s/>Story of the Baker: Donald Norman Albert <text:s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</text:p>
          </table:table-cell>
          <table:table-cell table:style-name="ce14" office:value-type="date" office:date-value="2014-03-19">
            <text:p>3/19/2014</text:p>
          </table:table-cell>
          <table:table-cell table:style-name="ce22"/>
          <table:table-cell table:style-name="ce31"/>
          <table:table-cell table:style-name="ce45" office:value-type="string">
            <text:p>Opening: Prepare an instruction manual for the use of the Codon Chart.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46" office:value-type="string">
            <text:p><text:span text:style-name="T6">Review Transcription &amp; </text:span><text:span text:style-name="T6">Translation</text:span> <text:s text:c="2"/><text:span text:style-name="T6">and watch</text:span><text:span text:style-name="T7"> </text:span><text:span text:style-name="T7">“DNA to protein in 180 </text:span><text:span text:style-name="T7">sec.” </text:span><text:span text:style-name="T8"><text:s/></text:span><text:span text:style-name="T9"><text:s text:c="25"/></text:span><text:s text:c="12"/><text:s text:c="19"/><text:a xlink:href="http://hubpages.com/hub/protein-production-a-step-by-step-illustrated-guide">http://hubpages.com/hub/protein-production-a-step-by-step-illustrated-guide</text:a> <text:s text:c="11"/>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16"/>
          <table:table-cell table:style-name="ce23"/>
          <table:table-cell table:style-name="ce32"/>
          <table:table-cell table:style-name="ce47" office:value-type="string">
            <text:p>Quiz: <text:s/>Transcription &amp; Translation Quick Quiz <text:s text:c="7"/><text:s text:c="40"/><text:s text:c="11"/>Discuss: <text:s text:c="16"/><text:s text:c="40"/><text:s text:c="26"/>Classwork/Homework: Complete Replication notes<text:span text:style-name="T7"> </text:span><text:span text:style-name="T7">&amp; <text:s/></text:span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Default"/>
          <table:table-cell table:style-name="ce23"/>
          <table:table-cell table:style-name="ce33" office:value-type="string">
            <text:p><text:s/></text:p>
          </table:table-cell>
          <table:table-cell table:style-name="ce48"/>
          <table:table-cell table:number-columns-repeated="1019"/>
        </table:table-row>
        <table:table-row table:style-name="ro7">
          <table:table-cell table:style-name="ce4"/>
          <table:table-cell table:style-name="ce10"/>
          <table:table-cell table:style-name="ce24"/>
          <table:table-cell table:style-name="ce34" office:value-type="string">
            <text:p><text:s/></text:p>
          </table:table-cell>
          <table:table-cell table:style-name="ce49" office:value-type="string">
            <text:p><text:span text:style-name="T10">Smart Board interactive DNA </text:span><text:span text:style-name="T10">structure &amp; replication revised.</text:span></text:p>
            <text:p><text:span text:style-name="T11"/></text:p>
          </table:table-cell>
          <table:table-cell table:number-columns-repeated="1019"/>
        </table:table-row>
        <table:table-row table:style-name="ro4">
          <table:table-cell office:value-type="string">
            <text:p>H</text:p>
          </table:table-cell>
          <table:table-cell table:style-name="ce17" office:value-type="date" office:date-value="2013-03-20">
            <text:p>03/20/13</text:p>
          </table:table-cell>
          <table:table-cell/>
          <table:table-cell office:value-type="string">
            <text:p><text:s text:c="2"/></text:p>
          </table:table-cell>
          <table:table-cell office:value-type="string">
            <text:p>Opening: <text:s text:c="8"/><text:span text:style-name="T12"><text:s text:c="18"/></text:span><text:span text:style-name="T12"><text:s text:c="22"/></text:span></text:p>
          </table:table-cell>
          <table:table-cell table:number-columns-repeated="1019"/>
        </table:table-row>
        <table:table-row table:style-name="ro3">
          <table:table-cell/>
          <table:table-cell table:style-name="ce18" office:value-type="string">
            <text:p><text:s text:c="2"/></text:p>
          </table:table-cell>
          <table:table-cell/>
          <table:table-cell office:value-type="string">
            <text:p><text:s/></text:p>
          </table:table-cell>
          <table:table-cell table:style-name="ce30" office:value-type="string">
            <text:p>Review: <text:s/>Computer Interactive: DNA Replication, Transcription &amp; Translation <text:s text:c="2"/><text:a xlink:href="http://learn.genetics.utah.edu/content/molecules/transcribe/">http://learn.genetics.utah.edu/content/molecules/transcribe/</text:a></text:p>
          </table:table-cell>
          <table:table-cell table:number-columns-repeated="1019"/>
        </table:table-row>
        <table:table-row table:style-name="ro5">
          <table:table-cell/>
          <table:table-cell table:style-name="ce19"/>
          <table:table-cell/>
          <table:table-cell table:style-name="ce35"/>
          <table:table-cell table:style-name="ce30" office:value-type="string">
            <text:p>TEST/Quiz: <text:s text:c="94"/>Discuss: <text:s text:c="44"/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6"/>
          <table:table-cell office:value-type="string">
            <text:p>Classwork/Homework: Transcription &amp; Translation activity sheet coloring and notes.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<text:s text:c="34"/>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50" office:value-type="string">
            <text:p>DNA Extraction <text:s/>Reg- Strawberry, H compare quantities banana, strawberry, in season fruit/vegetables 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F</text:p>
          </table:table-cell>
          <table:table-cell table:style-name="ce14" office:value-type="date" office:date-value="2013-03-21">
            <text:p>3/21/2013</text:p>
          </table:table-cell>
          <table:table-cell table:style-name="ce22"/>
          <table:table-cell table:style-name="ce31"/>
          <table:table-cell table:style-name="ce51" office:value-type="string">
            <text:p>Opening: <text:s/>Review Replication, &amp; Protein Synthesis group questions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52" office:value-type="string">
            <text:p>Review: <text:s/>Replication &amp; Protein Synthesis <text:s text:c="2"/>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20"/>
          <table:table-cell table:style-name="ce23"/>
          <table:table-cell table:style-name="ce36"/>
          <table:table-cell table:style-name="Default" office:value-type="string">
            <text:p>TEST: <text:s text:c="6"/>Replication &amp; Protein Synthesis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Default" office:value-type="string">
            <text:p>Introduce: <text:s/>Mitosis <text:s text:c="2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53" office:value-type="string">
            <text:p><text:s/><text:span text:style-name="T7">Classwork/Homework: <text:s text:c="3"/></text:span><text:s text:c="3"/><text:span text:style-name="T7">mitosis flip book <text:s/></text:span><text:s text:c="23"/><text:s text:c="5"/>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15"/>
          <table:table-cell table:style-name="ce23"/>
          <table:table-cell table:style-name="ce27"/>
          <table:table-cell table:style-name="ce54" office:value-type="string">
            <text:p>mitosis song: <text:s/><text:a xlink:href="http://www.youtube.com/watch?v=HYKesI9jL8c">http://www.youtube.com/watch?v=HYKesI9jL8c</text:a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28"/>
          <table:table-cell table:style-name="ce55" office:value-type="string">
            <text:p><text:s text:c="11"/>http://www.youtube.com/watch?v=HYKesI9jL8c <text:s text:c="14"/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7" office:value-type="string">
            <text:p>Bio.3.1.1 Explain the double-stranded, complementary nature of DNA as related to its function in the cell.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7" office:value-type="string">
            <text:p>Bio.3.1.2 Explain how DNA and RNA code for proteins and determine traits.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7" office:value-type="string">
            <text:p>Bio.3.1.3 Explain how mutations in DNA that result from interactions with the environment (i.e. radiation and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4"/>
          <table:table-cell table:style-name="ce37" office:value-type="string">
            <text:p>chemicals) or new combinations in existing genes lead to changes in function and 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phenotype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7" office:value-type="string">
            <text:p>Bio.4.1.2 Summarize the relationship among DNA, proteins and amino acids in carrying out the work of cells and </text:p>
          </table:table-cell>
          <table:table-cell table:number-columns-repeated="1020"/>
        </table:table-row>
        <table:table-row table:style-name="ro4">
          <table:table-cell table:number-columns-repeated="4"/>
          <table:table-cell table:style-name="ce37" office:value-type="string">
            <text:p><text:s/>how this is similar in all organisms.</text:p>
          </table:table-cell>
          <table:table-cell table:number-columns-repeated="1019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6">03/16/2014</text:date>, <text:time>18:4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8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16T18:45:59</dc:date>
    <meta:generator>OpenOffice/4.0.0$Unix OpenOffice.org_project/400m3$Build-9702</meta:generator>
    <meta:editing-duration>P6DT1H22M</meta:editing-duration>
    <meta:editing-cycles>23</meta:editing-cycles>
    <meta:print-date>2014-03-10T00:25:03</meta:print-date>
    <meta:document-statistic meta:table-count="1" meta:cell-count="59" meta:object-count="0"/>
  </office:meta>
</office:document-meta>
</file>