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9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3492in" fo:break-before="auto" style:use-optimal-row-height="true"/>
    </style:style>
    <style:style style:name="ro6" style:family="table-row">
      <style:table-row-properties style:row-height="0.1992in" fo:break-before="auto" style:use-optimal-row-height="true"/>
    </style:style>
    <style:style style:name="ro7" style:family="table-row">
      <style:table-row-properties style:row-height="0.2193in" fo:break-before="auto" style:use-optimal-row-height="true"/>
    </style:style>
    <style:style style:name="ro8" style:family="table-row">
      <style:table-row-properties style:row-height="0.8689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ro10" style:family="table-row">
      <style:table-row-properties style:row-height="0.6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fo:wrap-option="wrap" style:vertical-align="top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5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6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1pt" style:font-name-asian="Arial Unicode MS" style:font-size-asian="11pt" style:language-asian="en" style:country-asian="US" style:font-name-complex="Times New Roman1" style:font-size-complex="11pt" style:language-complex="en" style:country-complex="US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2" style:family="table-cell" style:parent-style-name="Excel_20_Built-in_20_Normal">
      <style:table-cell-properties fo:wrap-option="no-wrap" style:vertical-align="top"/>
      <style:text-properties fo:color="#000000"/>
    </style:style>
    <style:style style:name="ce53" style:family="table-cell" style:parent-style-name="Excel_20_Built-in_20_Normal">
      <style:table-cell-properties fo:wrap-option="no-wrap" style:vertical-align="top"/>
      <style:text-properties fo:color="#ff0000"/>
    </style:style>
    <style:style style:name="ce5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ext-properties fo:color="#ff0000"/>
    </style:style>
    <style:style style:name="ce57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8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font-name="Verdana" style:font-name-asian="SimSun" style:font-name-complex="Lucida Sans"/>
    </style:style>
    <style:style style:name="T5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1-18">
            <text:p>11/18/2013</text:p>
          </table:table-cell>
          <table:table-cell table:style-name="ce24"/>
          <table:table-cell table:style-name="ce27"/>
          <table:table-cell table:style-name="ce40" office:value-type="string">
            <text:p>Opening: <text:s/>Remind to gather research items for library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1" office:value-type="string">
            <text:p>Review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Quiz/TEST: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Review Essential Questions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 office:value-type="string">
            <text:p>Objectives for the week</text:p>
          </table:table-cell>
          <table:table-cell table:style-name="ce42" office:value-type="string">
            <text:p>Discuss: <text:s text:c="2"/><text:span text:style-name="T1">Library for research, Mrs. Simons to discuss how to site references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3" office:value-type="string">
            <text:p>Classwork/Homework: <text:s/>Genetic disorder project research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Opening: <text:s text:c="2"/>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32" office:value-type="string">
            <text:p>Review: test from Friday, give additional review on pedigrees based on <text:span text:style-name="T2">Genetics Test. <text:s/></text:span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3-11-19">
            <text:p>11/19/2013</text:p>
          </table:table-cell>
          <table:table-cell/>
          <table:table-cell table:style-name="ce28"/>
          <table:table-cell table:style-name="ce44" office:value-type="string">
            <text:p>Quiz/TEST: <text:s text:c="2"/>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text:p>Club Day</text:p>
          </table:table-cell>
          <table:table-cell/>
          <table:table-cell table:style-name="ce32"/>
          <table:table-cell table:style-name="ce45" office:value-type="string">
            <text:p><text:span text:style-name="T1">Discuss:</text:span> <text:s text:c="3"/>Begin discussing Biotechnology and Genetic Engineering: <text:s/>transgenic organisms, clones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5" office:value-type="string">
            <text:p>Classwork: <text:s text:c="3"/>Discuss ethics of genetic engineering and cloning. <text:s/>Use electronic device to look up as well as computer. <text:s text:c="45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6" office:value-type="string">
            <text:p>Complet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3-11-20">
            <text:p>11/20/2013</text:p>
          </table:table-cell>
          <table:table-cell table:style-name="ce24"/>
          <table:table-cell table:style-name="ce33"/>
          <table:table-cell table:style-name="ce47" office:value-type="string">
            <text:p>Opening: <text:s text:c="3"/>review DNA Essential Q and Standards, <text:s text:c="19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8" office:value-type="string">
            <text:p>Quiz/TEST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7" office:value-type="string">
            <text:p>last day of term</text:p>
          </table:table-cell>
          <table:table-cell table:style-name="ce25"/>
          <table:table-cell table:style-name="ce34"/>
          <table:table-cell table:style-name="ce49" office:value-type="string">
            <text:p>Discuss: <text:s text:c="3"/>Complete Biotechnology and Genetic Engineering: <text:s/>transgenic organisms, <text:s text:c="18"/>clones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Default"/>
          <table:table-cell table:style-name="ce25"/>
          <table:table-cell table:style-name="ce35" office:value-type="string">
            <text:p><text:s/></text:p>
          </table:table-cell>
          <table:table-cell table:style-name="ce50" office:value-type="string">
            <text:p>Classwork: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6" office:value-type="string">
            <text:p><text:s/></text:p>
          </table:table-cell>
          <table:table-cell table:style-name="ce51"/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3-11-21">
            <text:p>11/21/13</text:p>
          </table:table-cell>
          <table:table-cell/>
          <table:table-cell office:value-type="string">
            <text:p><text:s text:c="2"/></text:p>
          </table:table-cell>
          <table:table-cell table:style-name="ce32" office:value-type="string">
            <text:p>Opening: <text:s text:c="3"/>Handout Evolution Standards &amp; Q 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</text:p>
          </table:table-cell>
          <table:table-cell table:number-columns-repeated="1019"/>
        </table:table-row>
        <table:table-row table:style-name="ro8">
          <table:table-cell/>
          <table:table-cell table:style-name="ce20"/>
          <table:table-cell/>
          <table:table-cell table:style-name="ce37"/>
          <table:table-cell table:style-name="ce32" office:value-type="string">
            <text:p>TEST/Quiz: <text:s text:c="8"/><text:span text:style-name="T1">Unit 3 Test</text:span>: <text:s/>includes 1- DNA (history, structure, replication);</text:p>
            <text:p><text:s text:c="7"/>2- Protein Synthesis; 3- <text:span text:style-name="T3">Mendelian</text:span> and Non-Mendelian Genetics; </text:p>
            <text:p><text:s text:c="7"/>4- Biotechnology (gel electrophoresis, reading DNA fingerprints, Human <text:s text:c="12"/><text:s text:c="17"/>Genome Project, transgenic organisms)</text:p>
            <text:p>Discuss: <text:s/>Work on projects (30 min) <text:s text:c="9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37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2" office:value-type="string">
            <text:p><text:s text:c="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3-11-22">
            <text:p>11/22/2013</text:p>
          </table:table-cell>
          <table:table-cell table:style-name="ce24"/>
          <table:table-cell table:style-name="ce33"/>
          <table:table-cell table:style-name="ce54" office:value-type="string">
            <text:p>Opening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2" office:value-type="string">
            <text:p>Review: <text:s/>Test if available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1"/>
          <table:table-cell table:style-name="ce25"/>
          <table:table-cell table:style-name="ce38"/>
          <table:table-cell table:style-name="ce55" office:value-type="string">
            <text:p>Quiz/TEST: <text:s/>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22"/>
          <table:table-cell table:style-name="ce25"/>
          <table:table-cell table:style-name="ce29"/>
          <table:table-cell table:style-name="ce55" office:value-type="string">
            <text:p>Discuss: <text:s/>Introduction to the Theory of Evolution by means of Natural Selection</text:p>
            <text:p><text:span text:style-name="T4"><text:s text:c="18"/></text:span><text:span text:style-name="T4">a- Charles Darwin <text:s text:c="78"/></text:span><text:span text:style-name="T4"><text:s text:c="18"/>b- Darwin's trip on the Beagle</text:span></text:p>
            <text:p><text:span text:style-name="T4"><text:s text:c="18"/></text:span><text:span text:style-name="T4">c- Finches and the Galapagos Islands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 office:value-type="string">
            <text:p><text:span text:style-name="T5"><text:s/></text:span><text:span text:style-name="T5">Classwork/Homework: <text:s/></text:span><text:s text:c="2"/><text:span text:style-name="T5"><text:s text:c="3"/></text:span><text:s text:c="2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57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<text:s text:c="17"/>chemicals) or new combinations in existing genes lead to changes in function and phenotype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9" office:value-type="string">
            <text:p><text:s/>how this is similar in all organisms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Evolutionary Mechanism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1 Explain how fossil, biochemical, and anatomical evidence support the theory of evolu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2 Explain how natural selection influences the changes in species over time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2 Analyze the classification of organisms according to their evolutionary relationships (including: </text:p>
          </table:table-cell>
          <table:table-cell table:style-name="ce32"/>
          <table:table-cell table:number-columns-repeated="1019"/>
        </table:table-row>
        <table:table-row table:style-name="ro4">
          <table:table-cell table:number-columns-repeated="4"/>
          <table:table-cell table:style-name="ce58" office:value-type="string">
            <text:p>dichotomous keys and phylogenetic trees).</text:p>
          </table:table-cell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11/17/2013</text:date>, <text:time>00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7T00:38:20</dc:date>
    <meta:generator>OpenOffice/4.0.0$Unix OpenOffice.org_project/400m3$Build-9702</meta:generator>
    <meta:editing-duration>P2DT7H20M38S</meta:editing-duration>
    <meta:editing-cycles>41</meta:editing-cycles>
    <meta:print-date>2013-10-27T21:56:29</meta:print-date>
    <meta:document-statistic meta:table-count="1" meta:cell-count="65" meta:object-count="0"/>
  </office:meta>
</office:document-meta>
</file>