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1689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3591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ro6" style:family="table-row">
      <style:table-row-properties style:row-height="0.5291in" fo:break-before="auto" style:use-optimal-row-height="true"/>
    </style:style>
    <style:style style:name="ro7" style:family="table-row">
      <style:table-row-properties style:row-height="0.2193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 style:vertical-align="top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3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style:shrink-to-fit="fals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" style:font-size-complex="10pt" style:language-complex="en" style:country-complex="US" fo:hyphenate="fals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1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 style:vertical-align="top"/>
    </style:style>
    <style:style style:name="ce32" style:family="table-cell" style:parent-style-name="Excel_20_Built-in_20_Normal">
      <style:table-cell-properties fo:wrap-option="no-wrap" style:vertical-align="top"/>
    </style:style>
    <style:style style:name="ce33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in"/>
      <style:text-properties fo:font-style="italic" style:font-style-asian="italic" style:font-style-complex="italic"/>
    </style:style>
    <style:style style:name="ce34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9" style:family="table-cell" style:parent-style-name="Excel_20_Built-in_20_Normal">
      <style:table-cell-properties style:text-align-source="fix" style:repeat-content="false" fo:wrap-option="no-wrap" style:vertical-align="top"/>
      <style:paragraph-properties fo:text-align="center" fo:margin-left="0in"/>
    </style:style>
    <style:style style:name="ce4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44" style:family="table-cell" style:parent-style-name="Excel_20_Built-in_20_Normal">
      <style:text-properties fo:font-size="10.5pt" fo:language="en" fo:country="US" fo:font-weight="bold" style:text-underline-mode="continuous" style:text-overline-mode="continuous" style:text-line-through-mode="continuous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4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Excel_20_Built-in_20_Normal"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47" style:family="table-cell" style:parent-style-name="Excel_20_Built-in_20_Normal">
      <style:table-cell-properties fo:wrap-option="no-wrap" style:vertical-align="top"/>
      <style:text-properties fo:font-weight="bold" style:font-weight-asian="bold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 fo:hyphenate="false"/>
    </style:style>
    <style:style style:name="ce4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50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51" style:family="table-cell" style:parent-style-name="Excel_20_Built-in_20_Normal">
      <style:table-cell-properties fo:wrap-option="wrap" style:vertical-align="top"/>
    </style:style>
    <style:style style:name="ce52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53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5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55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56" style:family="table-cell" style:parent-style-name="Excel_20_Built-in_20_Normal">
      <style:table-cell-properties fo:border-bottom="none" fo:wrap-option="wrap" fo:border-left="none" fo:border-right="0.0138in solid #000000" fo:border-top="none" style:vertical-align="top"/>
      <style:text-properties style:font-name="Verdana" style:font-name-asian="SimSun" style:font-name-complex="Lucida Sans"/>
    </style:style>
    <style:style style:name="ce57" style:family="table-cell" style:parent-style-name="Excel_20_Built-in_20_Normal">
      <style:table-cell-properties fo:border-bottom="0.0138in solid #000000" fo:wrap-option="no-wrap" fo:border-left="none" fo:border-right="0.0138in solid #000000" fo:border-top="none" style:vertical-align="top"/>
      <style:text-properties style:font-name="Verdana" style:font-name-asian="SimSun" style:font-name-complex="Lucida Sans"/>
    </style:style>
    <style:style style:name="ce58" style:family="table-cell" style:parent-style-name="Excel_20_Built-in_20_Normal">
      <style:table-cell-properties fo:wrap-option="no-wrap" style:vertical-align="top"/>
      <style:text-properties fo:color="#000000"/>
    </style:style>
    <style:style style:name="ce59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60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>
      <style:text-properties fo:color="#000000" fo:font-size="10pt" style:font-size-asian="10pt" style:font-size-complex="10pt"/>
    </style:style>
    <style:style style:name="ce63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64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5" style:family="table-cell" style:parent-style-name="Excel_20_Built-in_20_Normal">
      <style:table-cell-properties fo:wrap-option="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6" style:family="table-cell" style:parent-style-name="Default">
      <style:table-cell-properties fo:wrap-option="wra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style:text-position="super 58%"/>
    </style:style>
    <style:style style:name="T2" style:family="text">
      <style:text-properties style:font-name="Verdana" style:font-name-asian="SimSun" style:font-name-complex="Lucida San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ce32"/>
        <table:table-column table:style-name="co5" table:default-cell-style-name="ce32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4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1-13">
            <text:p>1/13/2014</text:p>
          </table:table-cell>
          <table:table-cell table:style-name="ce25"/>
          <table:table-cell table:style-name="ce28" office:value-type="string">
            <text:p>EXAM Week</text:p>
          </table:table-cell>
          <table:table-cell table:style-name="ce48" office:value-type="string">
            <text:p>Opening: <text:s text:c="2"/>EngII &amp; AlgI EOC 8:15am, all others Regular schedule- no bell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29"/>
          <table:table-cell table:style-name="ce49" office:value-type="string">
            <text:p>Review: <text:s text:c="27"/>1 bio pullout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26"/>
          <table:table-cell table:style-name="ce30"/>
          <table:table-cell table:style-name="ce49" office:value-type="string">
            <text:p>Quiz/TEST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26"/>
          <table:table-cell table:style-name="ce30"/>
          <table:table-cell table:style-name="ce49" office:value-type="string">
            <text:p>Review <text:s text:c="7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0"/>
          <table:table-cell table:style-name="ce49" office:value-type="string">
            <text:p>Discuss: <text:s text:c="5"/>Short<text:span text:style-name="T2"> </text:span><text:span text:style-name="T2">Review ppt [orange and </text:span><text:span text:style-name="T2">red] <text:s/>With questions </text:span><text:span text:style-name="T2">from class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7"/>
          <table:table-cell table:style-name="ce31"/>
          <table:table-cell table:style-name="ce50" office:value-type="string">
            <text:p>Classwork: <text:s text:c="18"/><text:span text:style-name="T3"><text:s/></text:span><text:span text:style-name="T3">NOTE ½ students will be </text:span><text:span text:style-name="T3">taking Eng EOC <text:s text:c="3"/></text:span><text:s text:c="11"/><text:s text:c="28"/>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date" office:date-value="2014-01-14">
            <text:p>1/14/2014</text:p>
          </table:table-cell>
          <table:table-cell table:number-columns-repeated="2"/>
          <table:table-cell table:style-name="ce51" office:value-type="string">
            <text:p>Opening: <text:s text:c="3"/>Bio &amp; AlgI EOC <text:s/>8:15am, <text:s/>all others Reg schedul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1" office:value-type="string">
            <text:p>Review: <text:s text:c="7"/></text:p>
          </table:table-cell>
          <table:table-cell table:number-columns-repeated="1019"/>
        </table:table-row>
        <table:table-row table:style-name="ro5">
          <table:table-cell office:value-type="string">
            <text:p>T</text:p>
          </table:table-cell>
          <table:table-cell table:style-name="Default"/>
          <table:table-cell/>
          <table:table-cell table:style-name="ce29"/>
          <table:table-cell table:style-name="ce52" office:value-type="string">
            <text:p>Quiz/TEST: <text:span text:style-name="T4"><text:s text:c="6"/></text:span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Club Day</text:p>
          </table:table-cell>
          <table:table-cell/>
          <table:table-cell table:style-name="ce33" office:value-type="string">
            <text:p>No club this week</text:p>
          </table:table-cell>
          <table:table-cell table:style-name="ce53" office:value-type="string">
            <text:p><text:span text:style-name="T5">Discuss:</text:span> <text:s text:c="6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3" office:value-type="string">
            <text:p>Classwork: <text:s text:c="3"/>4<text:span text:style-name="T1">th</text:span> hour- <text:s/>“Queen of Trees” <text:s/>video – coevolution, ecology, habitats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3" office:value-type="string">
            <text:p><text:s text:c="20"/>Discuss interactions <text:s text:c="96"/>Prepare for questions for Dr Britt and Frog dissection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</text:p>
          </table:table-cell>
          <table:table-cell table:style-name="ce15" office:value-type="date" office:date-value="2014-01-15">
            <text:p>1/15/2014</text:p>
          </table:table-cell>
          <table:table-cell table:style-name="ce25"/>
          <table:table-cell table:style-name="ce34"/>
          <table:table-cell table:style-name="ce54" office:value-type="string">
            <text:p>Opening: <text:s text:c="15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5"/>
          <table:table-cell table:style-name="ce55" office:value-type="string">
            <text:p>Quiz/TEST: <text:s text:c="2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7"/>
          <table:table-cell table:style-name="ce26"/>
          <table:table-cell table:style-name="ce36" office:value-type="string">
            <text:p>1<text:span text:style-name="T1">st</text:span> hour Bio Class <text:s text:c="8"/>8:15-10:15</text:p>
          </table:table-cell>
          <table:table-cell table:style-name="ce56" office:value-type="string">
            <text:p><text:span text:style-name="T5">Discuss:</text:span> <text:s/>Skype with Dr. Britt, heart transplant patient <text:s text:c="3"/>[~30 min] <text:s text:c="7"/><text:s text:c="37"/><text:s/><text:span text:style-name="T6">[Questions to ask include: <text:s/>her </text:span><text:span text:style-name="T6">life after transplant, </text:span><text:span text:style-name="T6">transplants, stem cell research, </text:span><text:span text:style-name="T6">cloning]</text:span> <text:s text:c="16"/>Recap discussion.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Default"/>
          <table:table-cell table:style-name="ce26"/>
          <table:table-cell table:style-name="ce37" office:value-type="string">
            <text:p><text:s/></text:p>
          </table:table-cell>
          <table:table-cell table:style-name="ce56" office:value-type="string">
            <text:p>Classwork: <text:s text:c="3"/>Instructions for Frog Dissection Lab <text:s/>[1.5 hrs]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Default"/>
          <table:table-cell table:style-name="ce26"/>
          <table:table-cell table:style-name="ce37"/>
          <table:table-cell table:style-name="ce56" office:value-type="string">
            <text:p><text:s text:c="20"/>Work in groups for Frog <text:span text:style-name="T7">Dissection</text:span> <text:s/>Lab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7"/>
          <table:table-cell table:style-name="ce38" office:value-type="string">
            <text:p><text:s/></text:p>
          </table:table-cell>
          <table:table-cell table:style-name="ce57" office:value-type="string">
            <text:p><text:s text:c="20"/>Clean areas.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8" office:value-type="date" office:date-value="2014-01-16">
            <text:p>01/16/14</text:p>
          </table:table-cell>
          <table:table-cell/>
          <table:table-cell office:value-type="string">
            <text:p><text:s text:c="2"/></text:p>
          </table:table-cell>
          <table:table-cell table:style-name="ce51" office:value-type="string">
            <text:p>Opening: <text:s text:c="6"/>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/>
          <table:table-cell table:style-name="ce39"/>
          <table:table-cell office:value-type="string">
            <text:p>Review: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20"/>
          <table:table-cell/>
          <table:table-cell table:style-name="ce40" office:value-type="string">
            <text:p>4<text:span text:style-name="T1">th</text:span> hour Bio Class <text:s text:c="9"/>1-3 pm</text:p>
          </table:table-cell>
          <table:table-cell table:style-name="ce51" office:value-type="string">
            <text:p>Discuss: <text:s/>Skype with Dr. Britt, heart transplant patient <text:s text:c="26"/><text:s text:c="37"/><text:span text:style-name="T6">[Questions to ask include: <text:s/>her </text:span><text:span text:style-name="T6">life after transplant, </text:span><text:span text:style-name="T6">transplants, stem cell research, </text:span><text:span text:style-name="T6">cloning] <text:s text:c="20"/></text:span><text:span text:style-name="T8">Recap </text:span><text:span text:style-name="T8">discussion</text:span><text:span text:style-name="T6">.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1"/>
          <table:table-cell office:value-type="string">
            <text:p>TEST/Quiz: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1" office:value-type="string">
            <text:p>Classwork: <text:s/>Instructions for Frog Dissection Lab <text:s/>[1.5 hrs]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8" office:value-type="string">
            <text:p><text:s text:c="18"/>Work in groups for Frog <text:span text:style-name="T7">Dissection</text:span> <text:s/>Lab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8" office:value-type="string">
            <text:p><text:s text:c="18"/>Clean areas.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date" office:date-value="2014-01-17">
            <text:p>1/17/2014</text:p>
          </table:table-cell>
          <table:table-cell table:style-name="ce25"/>
          <table:table-cell table:style-name="ce34"/>
          <table:table-cell table:style-name="ce59" office:value-type="string">
            <text:p>Opening: <text:s text:c="4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42" office:value-type="string">
            <text:p>Make up Exams</text:p>
          </table:table-cell>
          <table:table-cell table:style-name="ce60" office:value-type="string">
            <text:p>Review: <text:s text:c="12"/>Fun with Science day for those not involved in Make-Up exams or 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2"/>
          <table:table-cell table:style-name="ce26"/>
          <table:table-cell table:style-name="ce41"/>
          <table:table-cell table:style-name="ce61" office:value-type="string">
            <text:p>Quiz/TEST: <text:s text:c="19"/>club service projects.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3"/>
          <table:table-cell table:style-name="ce26"/>
          <table:table-cell table:style-name="ce30"/>
          <table:table-cell table:style-name="ce61" office:value-type="string">
            <text:p>Discuss: <text:s text:c="6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0"/>
          <table:table-cell table:style-name="ce62" office:value-type="string">
            <text:p>Classwork/Homework: <text:s text:c="3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7"/>
          <table:table-cell table:style-name="ce43"/>
          <table:table-cell table:style-name="ce63" office:value-type="string">
            <text:p><text:s text:c="12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/>
          <table:table-cell table:style-name="Default"/>
          <table:table-cell table:number-columns-repeated="1019"/>
        </table:table-row>
        <table:table-row table:style-name="ro3" table:number-rows-repeated="4">
          <table:table-cell table:number-columns-repeated="3"/>
          <table:table-cell table:style-name="ce45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number-columns-repeated="1020"/>
        </table:table-row>
        <table:table-row table:style-name="ro3">
          <table:table-cell table:number-columns-repeated="3"/>
          <table:table-cell table:style-name="ce4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7"/>
          <table:table-cell table:style-name="ce64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45"/>
          <table:table-cell table:style-name="ce64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ce65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45"/>
          <table:table-cell table:style-name="ce64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number-columns-repeated="1020"/>
        </table:table-row>
        <table:table-row table:style-name="ro3">
          <table:table-cell table:number-columns-repeated="3"/>
          <table:table-cell table:style-name="ce45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ce66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ce64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ce65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number-columns-repeated="1020"/>
        </table:table-row>
        <table:table-row table:style-name="ro3">
          <table:table-cell table:number-columns-repeated="3"/>
          <table:table-cell table:style-name="ce45"/>
          <table:table-cell table:style-name="ce64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table:style-name="ce51"/>
          <table:table-cell table:number-columns-repeated="1019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1/04/2014</text:date>, <text:time>16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4T16:08:47</dc:date>
    <meta:generator>OpenOffice/4.0.0$Unix OpenOffice.org_project/400m3$Build-9702</meta:generator>
    <meta:editing-duration>P6DT8H58M3S</meta:editing-duration>
    <meta:editing-cycles>70</meta:editing-cycles>
    <meta:print-date>2014-01-04T16:08:12</meta:print-date>
    <meta:document-statistic meta:table-count="1" meta:cell-count="55" meta:object-count="0"/>
  </office:meta>
</office:document-meta>
</file>