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yuthaya" svg:font-family="Ayuthaya" style:font-pitch="variable"/>
    <style:font-face style:name="Comic Sans MS1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" svg:font-family="'Comic Sans MS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2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89in"/>
    </style:style>
    <style:style style:name="co5" style:family="table-column">
      <style:table-column-properties fo:break-before="auto" style:column-width="7.149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547in" fo:break-before="auto" style:use-optimal-row-height="true"/>
    </style:style>
    <style:style style:name="ro2" style:family="table-row">
      <style:table-row-properties style:row-height="1.5in" fo:break-before="auto" style:use-optimal-row-height="false"/>
    </style:style>
    <style:style style:name="ro3" style:family="table-row">
      <style:table-row-properties style:row-height="0.1201in" fo:break-before="auto" style:use-optimal-row-height="false"/>
    </style:style>
    <style:style style:name="ro4" style:family="table-row">
      <style:table-row-properties style:row-height="3.5in" fo:break-before="auto" style:use-optimal-row-height="false"/>
    </style:style>
    <style:style style:name="ro5" style:family="table-row">
      <style:table-row-properties style:row-height="0.5709in" fo:break-before="auto" style:use-optimal-row-height="true"/>
    </style:style>
    <style:style style:name="ro6" style:family="table-row">
      <style:table-row-properties style:row-height="0.194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Excel_20_Built-in_20_Normal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0.0138in solid #000000" style:vertical-align="middle"/>
      <style:paragraph-properties fo:text-align="center" fo:margin-left="0in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middle"/>
      <style:paragraph-properties fo:text-align="center" fo:margin-left="0in"/>
    </style:style>
    <style:style style:name="ce7" style:family="table-cell" style:parent-style-name="Excel_20_Built-in_20_Normal" style:data-style-name="N80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3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0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20_Built-in_20_Normal" style:data-style-name="N8037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0.0138in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5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/>
    </style:style>
    <style:style style:name="ce22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style:font-name="Comic Sans MS" fo:font-size="12pt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language-complex="en" style:country-complex="US"/>
    </style:style>
    <style:style style:name="ce26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12pt" fo:language="en" fo:country="US" fo:font-style="italic" style:font-name-asian="Arial Unicode MS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8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0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/>
      <style:text-properties style:text-underline-mode="continuous" style:text-overline-mode="continuous" style:text-line-through-mode="continuous" style:language-asian="en" style:country-asian="US" style:language-complex="en" style:country-complex="US" style:font-relief="none" style:text-overline-style="none" style:text-overline-color="font-color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6.80000019073486pt"/>
    </style:style>
    <style:style style:name="T4" style:family="text">
      <style:text-properties style:font-name="Comic Sans MS" fo:font-size="12pt" fo:language="en" fo:country="US" style:font-name-asian="Arial Unicode MS" style:font-size-asian="12pt" style:font-name-complex="Tahoma" style:font-size-complex="12pt"/>
    </style:style>
    <style:style style:name="T5" style:family="text">
      <style:text-properties style:font-name="Comic Sans MS" fo:font-size="12pt" style:font-name-asian="Arial Unicode MS" style:font-size-asian="12pt" style:font-name-complex="Tahoma" style:font-size-complex="12pt"/>
    </style:style>
    <style:style style:name="T6" style:family="text">
      <style:text-properties style:text-outline="false" style:text-line-through-style="none" style:font-name="Times New Roman1" fo:font-size="12pt" fo:language="en" fo:country="US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6.80000019073486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ce19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13"/>
          <table:table-cell table:style-name="ce17" office:value-type="string">
            <text:p>Skill</text:p>
          </table:table-cell>
          <table:table-cell table:style-name="ce13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1-20">
            <text:p>01/20/14</text:p>
          </table:table-cell>
          <table:table-cell table:style-name="ce14"/>
          <table:table-cell table:style-name="ce18" office:value-type="string">
            <text:p><text:span text:style-name="T1"><text:s text:c="2"/></text:span><text:s text:c="6"/></text:p>
          </table:table-cell>
          <table:table-cell table:style-name="ce25" office:value-type="string">
            <text:p><text:span text:style-name="T2"/></text:p>
            <text:p><text:span text:style-name="T3">Holiday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T</text:p>
          </table:table-cell>
          <table:table-cell table:style-name="ce10" office:value-type="date" office:date-value="2014-01-21">
            <text:p>01/21/14</text:p>
          </table:table-cell>
          <table:table-cell table:style-name="ce15"/>
          <table:table-cell table:style-name="ce18" office:value-type="string">
            <text:p><text:s/><text:span text:style-name="T1"><text:s text:c="6"/></text:span><text:span text:style-name="T1">Work Day</text:span></text:p>
          </table:table-cell>
          <table:table-cell table:style-name="ce26" office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W</text:p>
          </table:table-cell>
          <table:table-cell table:style-name="ce11" office:value-type="date" office:date-value="2014-08-22">
            <text:p>08/22/14</text:p>
          </table:table-cell>
          <table:table-cell table:style-name="ce14"/>
          <table:table-cell table:style-name="ce20" office:value-type="string">
            <text:p><text:s text:c="2"/></text:p>
          </table:table-cell>
          <table:table-cell table:style-name="ce27" office:value-type="string">
            <text:p><text:s text:c="6"/>Work Day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style-name="ce16"/>
          <table:table-cell table:style-name="ce21"/>
          <table:table-cell table:style-name="ce28"/>
          <table:table-cell table:number-columns-repeated="1019"/>
        </table:table-row>
        <table:table-row table:style-name="ro2">
          <table:table-cell table:style-name="ce4" office:value-type="string">
            <text:p>H</text:p>
          </table:table-cell>
          <table:table-cell table:style-name="ce10" office:value-type="date" office:date-value="2014-01-23">
            <text:p>01/23/14</text:p>
          </table:table-cell>
          <table:table-cell table:style-name="ce15"/>
          <table:table-cell table:style-name="ce22" office:value-type="string">
            <text:p><text:s/></text:p>
          </table:table-cell>
          <table:table-cell table:style-name="ce26" office:value-type="string">
            <text:p>SNOW Day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F</text:p>
          </table:table-cell>
          <table:table-cell table:style-name="ce11" office:value-type="date" office:date-value="2013-01-24">
            <text:p>01/24/13</text:p>
          </table:table-cell>
          <table:table-cell table:style-name="ce14"/>
          <table:table-cell table:style-name="ce23"/>
          <table:table-cell table:style-name="ce29" office:value-type="string">
            <text:p><text:span text:style-name="T4">At Bell: Fill out Student </text:span><text:span text:style-name="T4">Info sheet as well as </text:span><text:span text:style-name="T4">four corner's sheet to </text:span><text:span text:style-name="T4">describe themselves. <text:s text:c="4"/></text:span><text:span text:style-name="T4"><text:s text:c="6"/>[5min]</text:span></text:p>
            <text:p><text:span text:style-name="T5">Use observational skills </text:span><text:span text:style-name="T5">to describe Teacher </text:span><text:span text:style-name="T5">used as Teacher </text:span><text:span text:style-name="T5">introduction. <text:s/>[5 min]</text:span></text:p>
            <text:p><text:span text:style-name="T5">Student introductions </text:span><text:span text:style-name="T5">using info on the Four </text:span><text:span text:style-name="T5">Corner's sheet. <text:s/>[20 </text:span><text:span text:style-name="T5">min]</text:span></text:p>
            <text:p><text:span text:style-name="T5">Discuss for HW: Parent </text:span><text:span text:style-name="T5">Info sheet and Flinn-</text:span><text:span text:style-name="T5">Scientific Lab Safety </text:span><text:span text:style-name="T5">Contract. <text:s/>Both to be <text:s text:c="4"/></text:span><text:span text:style-name="T5"><text:s text:c="9"/>taken home, </text:span><text:span text:style-name="T5">signed and returned by </text:span><text:span text:style-name="T5">Tues, 1/28. <text:s/>Discuss </text:span><text:span text:style-name="T5">Flinn-Scientific Lab </text:span><text:span text:style-name="T5">Safety <text:s text:c="12"/>[58 </text:span><text:span text:style-name="T5">items]</text:span><text:span text:style-name="T5"> <text:s text:c="14"/>[45 </text:span><text:span text:style-name="T5">min] <text:s text:c="30"/></text:span><text:span text:style-name="T5"><text:s text:c="38"/></text:span><text:span text:style-name="T5"><text:s text:c="22"/>Discuss: <text:s/></text:span><text:span text:style-name="T5">Safety Poster Project <text:s text:c="2"/></text:span><text:span text:style-name="T5"><text:s text:c="38"/></text:span><text:span text:style-name="T5"><text:s text:c="38"/></text:span><text:span text:style-name="T5"><text:s text:c="14"/>Discuss: <text:s/>Class </text:span><text:span text:style-name="T5">overview &amp; </text:span><text:span text:style-name="T5">Expectations. <text:s/>[5 min]</text:span></text:p>
            <text:p><text:span text:style-name="T5">Classroom Procedures </text:span><text:span text:style-name="T5">ppt [20]</text:span></text:p>
            <text:p><text:span text:style-name="T5">IF TIME: <text:s/></text:span></text:p>
            <text:p><text:span text:style-name="T5">Discuss: Scientific </text:span><text:span text:style-name="T5">Method. </text:span></text:p>
            <text:p><text:span text:style-name="T5">Begin with Lab </text:span><text:span text:style-name="T5">notebook – Formulate </text:span><text:span text:style-name="T5">hypothesis about your </text:span><text:span text:style-name="T5">learning-style. </text:span><text:span text:style-name="T5">Materials &amp; Methods- </text:span><text:span text:style-name="T5">Computer survey</text:span>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EXTRA</text:p>
          </table:table-cell>
          <table:table-cell table:number-columns-repeated="2"/>
          <table:table-cell table:style-name="ce30" office:value-type="string">
            <text:p>EXTRA: <text:s/><text:span text:style-name="T6">Play “worst case </text:span><text:span text:style-name="T6">scenario”- a game where </text:span><text:span text:style-name="T6">one student starts a story </text:span><text:span text:style-name="T6">and another adds on to it- </text:span><text:span text:style-name="T6">each successive student </text:span><text:span text:style-name="T6">adds another disaster, </text:span><text:span text:style-name="T6">describing the mistake the </text:span><text:span text:style-name="T6">hapless lab student made in </text:span><text:span text:style-name="T6">the process.</text:span>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4"/>
          <table:table-cell table:style-name="ce31"/>
          <table:table-cell table:number-columns-repeated="101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yuthaya" svg:font-family="Ayuthaya" style:font-pitch="variable"/>
    <style:font-face style:name="Comic Sans MS1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" svg:font-family="'Comic Sans MS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1/23/2014</text:date>, <text:time>13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3T13:02:02</dc:date>
    <meta:generator>OpenOffice/4.0.0$Unix OpenOffice.org_project/400m3$Build-9702</meta:generator>
    <meta:editing-duration>PT3H9M50S</meta:editing-duration>
    <meta:editing-cycles>9</meta:editing-cycles>
    <meta:document-statistic meta:table-count="1" meta:cell-count="25" meta:object-count="0"/>
  </office:meta>
</office:document-meta>
</file>