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36in"/>
    </style:style>
    <style:style style:name="co5" style:family="table-column">
      <style:table-column-properties fo:break-before="auto" style:column-width="7.411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3327in" fo:break-before="auto" style:use-optimal-row-height="true"/>
    </style:style>
    <style:style style:name="ro3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2126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0.2217in" fo:break-before="auto" style:use-optimal-row-height="true"/>
    </style:style>
    <style:style style:name="ro9" style:family="table-row">
      <style:table-row-properties style:row-height="0.1846in" fo:break-before="auto" style:use-optimal-row-height="true"/>
    </style:style>
    <style:style style:name="ro10" style:family="table-row">
      <style:table-row-properties style:row-height="0.3516in" fo:break-before="auto" style:use-optimal-row-height="true"/>
    </style:style>
    <style:style style:name="ro11" style:family="table-row">
      <style:table-row-properties style:row-height="0.7382in" fo:break-before="auto" style:use-optimal-row-height="true"/>
    </style:style>
    <style:style style:name="ro12" style:family="table-row">
      <style:table-row-properties style:row-height="0.9138in" fo:break-before="auto" style:use-optimal-row-height="true"/>
    </style:style>
    <style:style style:name="ro13" style:family="table-row">
      <style:table-row-properties style:row-height="1.265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 style:data-style-name="N8122"/>
    <style:style style:name="ce12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3" style:family="table-cell" style:parent-style-name="Excel_20_Built-in_20_Normal">
      <style:table-cell-properties fo:wrap-option="wrap"/>
      <style:text-properties fo:color="#ff0000" fo:font-size="8pt" style:font-size-asian="8pt" style:font-size-complex="8pt"/>
    </style:style>
    <style:style style:name="ce14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/>
      <style:text-properties fo:color="#ff0000"/>
    </style:style>
    <style:style style:name="ce15" style:family="table-cell" style:parent-style-name="Excel_20_Built-in_20_Normal">
      <style:text-properties fo:color="#ff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138in solid #000000"/>
      <style:paragraph-properties fo:text-align="center" fo:margin-left="0in"/>
      <style:text-properties style:font-name="Comic Sans MS1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font-name="Comic Sans MS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font-name="Comic Sans MS1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style:font-name="Comic Sans MS1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  <style:text-properties style:font-name="Comic Sans MS1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Verdana" fo:language="en" fo:country="US" style:text-underline-mode="continuous" style:text-overline-mode="continuous" style:text-line-through-mode="continuous" style:font-name-asian="SimSun" style:language-asian="en" style:country-asian="US" style:font-name-complex="Lucida San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fo:wrap-option="wrap"/>
      <style:text-properties fo:color="#000000" style:font-name="Comic Sans MS1" fo:font-size="10.5pt" fo:language="en" fo:country="US" fo:font-weight="bold" style:text-underline-mode="continuous" style:text-overline-mode="continuous" style:text-line-through-mode="continuous" style:font-name-asian="Times New Roman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  <style:text-properties fo:font-size="11pt" style:font-size-asian="11pt" style:font-size-complex="11pt"/>
    </style:style>
    <style:style style:name="ce27" style:family="table-cell" style:parent-style-name="Excel_20_Built-in_20_Normal">
      <style:table-cell-properties fo:wrap-option="wrap"/>
    </style:style>
    <style:style style:name="ce2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</style:style>
    <style:style style:name="ce2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Excel_20_Built-in_20_Normal">
      <style:table-cell-properties fo:wrap-option="wrap"/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</style:style>
    <style:style style:name="ce35" style:family="table-cell" style:parent-style-name="Excel_20_Built-in_20_Normal">
      <style:table-cell-properties fo:wrap-option="wrap"/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wrap-option="wrap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8pt" style:font-weight-complex="bold"/>
    </style:style>
    <style:style style:name="T4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6.5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2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1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2-02">
            <text:p>12/2/2013</text:p>
          </table:table-cell>
          <table:table-cell table:style-name="ce16"/>
          <table:table-cell table:style-name="ce18" office:value-type="string">
            <text:p>Written objectives located at bottom of lesson plan</text:p>
          </table:table-cell>
          <table:table-cell table:style-name="ce26" office:value-type="string">
            <text:p>Entry: Study Guide pages on Energy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Default" office:value-type="string">
            <text:p>Review: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Discuss: <text:s/><text:span text:style-name="T1">Thermal Energy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Classwork/Homework: <text:s/><text:span text:style-name="T1">Thermal Energy problems</text:span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20"/>
          <table:table-cell table:style-name="ce28" office:value-type="string">
            <text:p><text:s text:c="34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29" office:value-type="string">
            <text:p><text:s text:c="28"/>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Club Day</text:p>
          </table:table-cell>
          <table:table-cell table:style-name="ce26" office:value-type="string">
            <text:p>Entry: <text:s text:c="3"/>Individual review for test</text:p>
          </table:table-cell>
          <table:table-cell table:number-columns-repeated="1019"/>
        </table:table-row>
        <table:table-row table:style-name="ro6">
          <table:table-cell office:value-type="string">
            <text:p>T</text:p>
          </table:table-cell>
          <table:table-cell table:style-name="ce11" office:value-type="date" office:date-value="2013-12-03">
            <text:p>12/3/2013</text:p>
          </table:table-cell>
          <table:table-cell table:number-columns-repeated="2"/>
          <table:table-cell table:style-name="ce30" office:value-type="string">
            <text:p>Review: <text:s text:c="2"/></text:p>
          </table:table-cell>
          <table:table-cell table:number-columns-repeated="1019"/>
        </table:table-row>
        <table:table-row table:style-name="ro7">
          <table:table-cell/>
          <table:table-cell table:style-name="ce11"/>
          <table:table-cell table:number-columns-repeated="2"/>
          <table:table-cell table:style-name="ce31" office:value-type="string">
            <text:p>TEST/Quiz: <text:s text:c="2"/>Energy and Heat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32" office:value-type="string">
            <text:p>Discuss: <text:s/><text:span text:style-name="T1"><text:s/>Work, Power &amp; Energy ppt L1-2 <text:s/>[include direction of motion]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 text:c="2"/>L 1-2 Questions and Problems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ce28" office:value-type="string">
            <text:p><text:s text:c="35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3" office:value-type="string">
            <text:p><text:s text:c="35"/>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W</text:p>
          </table:table-cell>
          <table:table-cell table:style-name="ce12" office:value-type="date" office:date-value="2013-12-04">
            <text:p>12/4/2013</text:p>
          </table:table-cell>
          <table:table-cell table:style-name="ce16"/>
          <table:table-cell table:style-name="ce23"/>
          <table:table-cell table:style-name="ce34" office:value-type="string">
            <text:p>Entry: <text:s text:c="2"/>Study Guides on Work &amp; Powe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Quiz/Test: <text:s text:c="6"/>Work, Power, Energy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24"/>
          <table:table-cell table:style-name="Default" office:value-type="string">
            <text:p><text:s text:c="28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Discuss: <text:s text:c="9"/><text:span text:style-name="T1">Machine Types <text:s text:c="5"/>&amp; <text:s text:c="3"/>Math Review for Work problems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Mini lab or demo: <text:s/>Types of Machines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3" office:value-type="string">
            <text:p><text:s text:c="35"/>Work math problems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Entry: <text:s text:c="5"/>List the Types of machines and give an example of each that you use daily.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1" office:value-type="date" office:date-value="2013-12-05">
            <text:p>12/5/2013</text:p>
          </table:table-cell>
          <table:table-cell table:number-columns-repeated="2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Quiz/Test: <text:s text:c="8"/>Work, Power, Energy &amp; Machines</text:p>
          </table:table-cell>
          <table:table-cell table:number-columns-repeated="1019"/>
        </table:table-row>
        <table:table-row table:style-name="ro9">
          <table:table-cell/>
          <table:table-cell table:style-name="ce13"/>
          <table:table-cell/>
          <table:table-cell table:style-name="ce24"/>
          <table:table-cell table:style-name="ce27" office:value-type="string">
            <text:p>Discuss: Introduce Into to Waves ppt 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/>Waves problems -begin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<text:s text:c="43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12" office:value-type="date" office:date-value="2013-12-06">
            <text:p>12/6/2013</text:p>
          </table:table-cell>
          <table:table-cell table:style-name="ce16"/>
          <table:table-cell table:style-name="ce23"/>
          <table:table-cell table:style-name="Default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 text:c="4"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Quiz/Test: 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9" table:number-columns-repeated="2"/>
          <table:table-cell table:style-name="ce24" office:value-type="string">
            <text:p>Holiday</text:p>
          </table:table-cell>
          <table:table-cell table:style-name="ce27" office:value-type="string">
            <text:p>Discuss: <text:s/>Waves: <text:s/>types of waves, <text:s/>longitudinal (p) wave vs transverse wave (s); light &amp; sound waves reflection/refraction 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mini lab or demo of waves: water, <text:span text:style-name="T2">Slinky</text:span>, etc 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<text:s text:c="16"/>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1"/>
          <table:table-cell table:style-name="ce35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2"/>
          <table:table-cell table:style-name="ce36"/>
          <table:table-cell table:number-columns-repeated="1019"/>
        </table:table-row>
        <table:table-row table:style-name="ro3">
          <table:table-cell table:number-columns-repeated="4"/>
          <table:table-cell table:style-name="ce36"/>
          <table:table-cell table:number-columns-repeated="1019"/>
        </table:table-row>
        <table:table-row table:style-name="ro11">
          <table:table-cell table:number-columns-repeated="3"/>
          <table:table-cell office:value-type="string">
            <text:p>Motion &amp; Force</text:p>
          </table:table-cell>
          <table:table-cell table:style-name="ce37" office:value-type="string">
            <text:p><text:span text:style-name="T3">Psc.1.1 Understand motion in terms of speed, velocity, acceleration, and momentum. </text:span></text:p>
            <text:p>PSc.1.1.1 Explain motion in terms of frame of reference, distance, and displacement. </text:p>
            <text:p><text:span text:style-name="T4">PSc.1.1.2 Compare speed, velocity, acceleration, and momentum using investigations, graphing, scalar quantities, <text:s text:c="20"/>and vector quantities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4"/>
          <table:table-cell table:style-name="ce38" office:value-type="string">
            <text:p><text:span text:style-name="T3">PSc.1.2 Understand the relationship between forces and motion. </text:span></text:p>
            <text:p>PSc.1.2.1 Explain how gravitational force affects the weight of an object and the velocity of an object in <text:s text:c="17"/>freefall. </text:p>
            <text:p>PSc.1.2.2 Classify frictional forces into one of four types: static, sliding, rolling, and fluid. </text:p>
            <text:p><text:span text:style-name="T4">PSc.1.2.3 Explain forces using Newton’s three laws of motion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3"/>
          <table:table-cell table:style-name="ce25" office:value-type="string">
            <text:p>Energy: Conservation <text:s text:c="12"/>and Transfer </text:p>
          </table:table-cell>
          <table:table-cell table:style-name="ce37" office:value-type="string">
            <text:p><text:span text:style-name="T3">Psc.3.1 Understand types of energy, conservation of energy and energy transfer. </text:span></text:p>
            <text:p>PSc.3.1.1 Explain thermal energy and its transfer. </text:p>
            <text:p><text:span text:style-name="T4">PSc.3.1.2 Explain the law of conservation of energy in a mechanical system in terms of kinetic energy, potential energy and heat. </text:span></text:p>
            <text:p><text:span text:style-name="T4">PSc.3.1.3 Explain work in terms of the relationship among the applied force to an object, the resulting displacement of the object, and the energy transferred to an object. </text:span></text:p>
            <text:p><text:span text:style-name="T4">PSc.3.1.4 Explain the relationship among work, power and simple machines both qualitatively and quantitatively. </text:span></text:p>
          </table:table-cell>
          <table:table-cell table:number-columns-repeated="1019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1">12/01/2013</text:date>, <text:time>22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1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1T22:11:54</dc:date>
    <meta:generator>OpenOffice/4.0.0$Unix OpenOffice.org_project/400m3$Build-9702</meta:generator>
    <meta:editing-duration>P19DT17H3M2S</meta:editing-duration>
    <meta:editing-cycles>44</meta:editing-cycles>
    <meta:print-date>2013-12-01T22:08:04</meta:print-date>
    <meta:document-statistic meta:table-count="1" meta:cell-count="55" meta:object-count="0"/>
  </office:meta>
</office:document-meta>
</file>