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3327in" fo:break-before="auto" style:use-optimal-row-height="true"/>
    </style:style>
    <style:style style:name="ro3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2217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7382in" fo:break-before="auto" style:use-optimal-row-height="true"/>
    </style:style>
    <style:style style:name="ro10" style:family="table-row">
      <style:table-row-properties style:row-height="0.1937in" fo:break-before="auto" style:use-optimal-row-height="true"/>
    </style:style>
    <style:style style:name="ro11" style:family="table-row">
      <style:table-row-properties style:row-height="1.2654in" fo:break-before="auto" style:use-optimal-row-height="true"/>
    </style:style>
    <style:style style:name="ro12" style:family="table-row">
      <style:table-row-properties style:row-height="1.0898in" fo:break-before="auto" style:use-optimal-row-height="true"/>
    </style:style>
    <style:style style:name="ro13" style:family="table-row">
      <style:table-row-properties style:row-height="1.010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00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 fo:font-weight="bold" style:font-weight-asian="bold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fo:wrap-option="wrap"/>
    </style:style>
    <style:style style:name="ce2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/>
    </style:style>
    <style:style style:name="ce3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6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color="#ff0000"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8pt" style:font-weight-complex="bold"/>
    </style:style>
    <style:style style:name="T5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  <style:style style:name="T6" style:family="text">
      <style:text-properties fo:font-size="12pt"/>
    </style:style>
    <style:style style:name="T7" style:family="text">
      <style:text-properties fo:color="#000000" style:font-name="Times New Roman" fo:font-size="11.5pt" style:font-name-asian="Times New Roman" style:font-size-asian="11.5pt" style:font-name-complex="Times New Roman" style:font-size-complex="6.5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3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2-16">
            <text:p>12/16/2013</text:p>
          </table:table-cell>
          <table:table-cell table:style-name="ce16"/>
          <table:table-cell table:style-name="ce18" office:value-type="string">
            <text:p>Written objectives located at bottom of lesson plan</text:p>
          </table:table-cell>
          <table:table-cell table:style-name="ce27" office:value-type="string">
            <text:p>Entry: Complete book work did not finish last Fri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Discuss: <text:s/>Complete notes and problems in Ch18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Classwork/Homework: <text:s/>Work with small groups on understanding waves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20"/>
          <table:table-cell table:style-name="ce29" office:value-type="string">
            <text:p><text:s text:c="34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0" office:value-type="string">
            <text:p><text:s text:c="28"/>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2" office:value-type="string">
            <text:p>Club Day</text:p>
          </table:table-cell>
          <table:table-cell table:style-name="ce27" office:value-type="string">
            <text:p>Entry: <text:s text:c="4"/>review for quiz <text:s text:c="3"/></text:p>
          </table:table-cell>
          <table:table-cell table:number-columns-repeated="1019"/>
        </table:table-row>
        <table:table-row table:style-name="ro7">
          <table:table-cell office:value-type="string">
            <text:p>T</text:p>
          </table:table-cell>
          <table:table-cell table:style-name="ce11" office:value-type="date" office:date-value="2013-12-17">
            <text:p>12/17/2013</text:p>
          </table:table-cell>
          <table:table-cell table:number-columns-repeated="2"/>
          <table:table-cell table:style-name="ce31" office:value-type="string">
            <text:p>Review: <text:s text:c="4"/><text:span text:style-name="T1">reviewed homework </text:span></text:p>
          </table:table-cell>
          <table:table-cell table:number-columns-repeated="1019"/>
        </table:table-row>
        <table:table-row table:style-name="ro8">
          <table:table-cell/>
          <table:table-cell table:style-name="ce11"/>
          <table:table-cell table:number-columns-repeated="2"/>
          <table:table-cell table:style-name="ce32" office:value-type="string">
            <text:p>TEST/Quiz: <text:s text:c="2"/>Waves test <text:s text:c="11"/>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33" office:value-type="string">
            <text:p>Discuss: <text:s/><text:span text:style-name="T2"><text:s/>Optics <text:s/></text:span><text:span text:style-name="T3">[ch19 mirrors, lenses, technology, the eye and vision]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2"/>p. 573, 1-8; p578, 1-6; 585, 1-6; p592, 1-7; <text:s text:c="2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29" office:value-type="string">
            <text:p><text:s text:c="34"/>For quiz grade p595, 1-10; p597, 1-6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4" office:value-type="string">
            <text:p><text:s text:c="34"/>Work with small groups-to explain then let work and recheck.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W</text:p>
          </table:table-cell>
          <table:table-cell table:style-name="ce12" office:value-type="date" office:date-value="2013-12-18">
            <text:p>12/18/2013</text:p>
          </table:table-cell>
          <table:table-cell table:style-name="ce16"/>
          <table:table-cell table:style-name="ce24"/>
          <table:table-cell table:style-name="ce35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25"/>
          <table:table-cell table:style-name="ce33" office:value-type="string">
            <text:p>Discuss: <text:s/><text:span text:style-name="T2"><text:s text:c="2"/>Electricity: static, Ohms law, Electric Circuits, Electronic Devices</text:span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8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p603, 1-9; p607, 1-7; p611, 1-3; p613, 1-6; p622, 1-5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2"/>
          <table:table-cell table:style-name="ce21"/>
          <table:table-cell table:style-name="ce34" office:value-type="string">
            <text:p><text:s text:c="35"/>Quiz Grade: p625, 1-10 &amp; 27-30; p627, 1-6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Entry: <text:s text:c="5"/>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1" office:value-type="date" office:date-value="2013-12-19">
            <text:p>12/19/2013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Quiz/Test: <text:s text:c="8"/></text:p>
          </table:table-cell>
          <table:table-cell table:number-columns-repeated="1019"/>
        </table:table-row>
        <table:table-row table:style-name="ro4">
          <table:table-cell/>
          <table:table-cell table:style-name="ce13" office:value-type="string">
            <text:p>Early RELEASE</text:p>
          </table:table-cell>
          <table:table-cell/>
          <table:table-cell table:style-name="ce25"/>
          <table:table-cell table:style-name="ce28" office:value-type="string">
            <text:p>Discuss: </text:p>
          </table:table-cell>
          <table:table-cell table:number-columns-repeated="1019"/>
        </table:table-row>
        <table:table-row table:style-name="ro3">
          <table:table-cell table:number-columns-repeated="4"/>
          <table:table-cell office:value-type="string">
            <text:p>Classwork/Homework: <text:s text:c="3"/>Building Circuits Lab: series &amp; parallel.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 office:value-type="string">
            <text:p><text:s text:c="30"/>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 office:value-type="string">
            <text:p><text:s text:c="5"/>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12" office:value-type="date" office:date-value="2013-12-20">
            <text:p>12/20/2013</text:p>
          </table:table-cell>
          <table:table-cell table:style-name="ce16"/>
          <table:table-cell table:style-name="ce24"/>
          <table:table-cell table:style-name="Default" office:value-type="string">
            <text:p>Entry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office:value-type="string">
            <text:p>Holiday</text:p>
          </table:table-cell>
          <table:table-cell table:style-name="ce9"/>
          <table:table-cell table:style-name="ce19"/>
          <table:table-cell table:style-name="ce28" office:value-type="string">
            <text:p>Quiz/Test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25"/>
          <table:table-cell table:style-name="ce28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 text:c="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8" office:value-type="string">
            <text:p>text assignments-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4"/>
          <table:table-cell table:style-name="ce10"/>
          <table:table-cell table:style-name="ce21"/>
          <table:table-cell table:style-name="ce36" office:value-type="string">
            <text:p><text:s text:c="26"/></text:p>
          </table:table-cell>
          <table:table-cell table:number-columns-repeated="1019"/>
        </table:table-row>
        <table:table-row table:style-name="ro3">
          <table:table-cell/>
          <table:table-cell table:style-name="ce15"/>
          <table:table-cell table:number-columns-repeated="2"/>
          <table:table-cell table:style-name="ce37"/>
          <table:table-cell table:number-columns-repeated="1019"/>
        </table:table-row>
        <table:table-row table:style-name="ro3">
          <table:table-cell table:number-columns-repeated="4"/>
          <table:table-cell table:style-name="ce37"/>
          <table:table-cell table:number-columns-repeated="1019"/>
        </table:table-row>
        <table:table-row table:style-name="ro9">
          <table:table-cell table:number-columns-repeated="3"/>
          <table:table-cell office:value-type="string">
            <text:p>Motion &amp; Force</text:p>
          </table:table-cell>
          <table:table-cell table:style-name="ce38" office:value-type="string">
            <text:p><text:span text:style-name="T4">Psc.1.1 Understand motion in terms of speed, velocity, acceleration, and momentum. </text:span></text:p>
            <text:p>PSc.1.1.1 Explain motion in terms of frame of reference, distance, and displacement. </text:p>
            <text:p><text:span text:style-name="T5">PSc.1.1.2 Compare speed, velocity, acceleration, and momentum using investigations, graphing, scalar quantities, <text:s text:c="20"/>and vector quantities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4"/>
          <table:table-cell table:style-name="ce38" office:value-type="string">
            <text:p><text:span text:style-name="T5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3"/>
          <table:table-cell table:style-name="ce26" office:value-type="string">
            <text:p>Energy: Conservation <text:s text:c="12"/>and Transfer </text:p>
          </table:table-cell>
          <table:table-cell table:style-name="ce38" office:value-type="string">
            <text:p><text:span text:style-name="T4">Psc.3.1 Understand types of energy, conservation of energy and energy transfer. </text:span></text:p>
            <text:p>PSc.3.1.1 Explain thermal energy and its transfer. </text:p>
            <text:p><text:span text:style-name="T5">PSc.3.1.2 Explain the law of conservation of energy in a mechanical system in terms of kinetic energy, potential energy and heat. </text:span></text:p>
            <text:p><text:span text:style-name="T5">PSc.3.1.3 Explain work in terms of the relationship among the applied force to an object, the resulting displacement of the object, and the energy transferred to an object. </text:span></text:p>
            <text:p><text:span text:style-name="T5">PSc.3.1.4 Explain the relationship among work, power and simple machines both qualitatively and quantitatively. 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3"/>
          <table:table-cell office:value-type="string">
            <text:p>Waves</text:p>
          </table:table-cell>
          <table:table-cell table:style-name="ce39" office:value-type="string">
            <text:p><text:span text:style-name="T6"><text:s/></text:span><text:span text:style-name="T4">PSc.3.2 Understand the nature of waves. </text:span></text:p>
            <text:p><text:span text:style-name="T7">Psc.3.2.1 Explain the relationships among wave frequency, wave period, wave velocity, amplitude, and <text:s text:c="41"/>wavelength through calculation and investigation. </text:span></text:p>
            <text:p>PSc.3.2.2 Compare waves (mechanical, electromagnetic, and surface) using their characteristics. </text:p>
            <text:p>PSc.3.2.3 Classify waves as transverse or compressional (longitudinal). </text:p>
            <text:p>PSc.3.2.4 Illustrate the wave interactions of reflection, refraction, diffraction, and interference.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3">
          <table:table-cell table:number-columns-repeated="3"/>
          <table:table-cell office:value-type="string">
            <text:p>Electricity &amp; Magnetism</text:p>
          </table:table-cell>
          <table:table-cell table:style-name="ce40" office:value-type="string">
            <text:p><text:span text:style-name="T4">Psc.3.3 Understand electricity and magnetism and their relationship. </text:span></text:p>
            <text:p>PSc.3.3.1 Summarize static and current electricity. </text:p>
            <text:p>PSc.3.3.2 Explain simple series and parallel DC circuits in terms of Ohm’s law. </text:p>
            <text:p><text:span text:style-name="T5">PSc.3.3.3 Explain how current is affected by changes in composition, length, temperature, and diameter of wire. </text:span></text:p>
            <text:p>PSc.3.3.4 Explain magnetism in terms of domains, interactions of poles, and magnetic fields. </text:p>
            <text:p>PSc.3.3.5 Explain the practical application of magnetism. </text:p>
          </table:table-cell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Next</text:p>
          </table:table-cell>
          <table:table-cell office:value-type="string">
            <text:p>Magnetism, benchmark to determin what need to study</text:p>
          </table:table-cell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4">12/14/2013</text:date>, <text:time>23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6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4T23:26:42</dc:date>
    <meta:generator>OpenOffice/4.0.0$Unix OpenOffice.org_project/400m3$Build-9702</meta:generator>
    <meta:editing-duration>P20DT3H30M12S</meta:editing-duration>
    <meta:editing-cycles>54</meta:editing-cycles>
    <meta:print-date>2013-12-01T22:08:04</meta:print-date>
    <meta:document-statistic meta:table-count="1" meta:cell-count="62" meta:object-count="0"/>
  </office:meta>
</office:document-meta>
</file>