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3327in" fo:break-before="auto" style:use-optimal-row-height="true"/>
    </style:style>
    <style:style style:name="ro3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2126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2217in" fo:break-before="auto" style:use-optimal-row-height="true"/>
    </style:style>
    <style:style style:name="ro10" style:family="table-row">
      <style:table-row-properties style:row-height="0.7382in" fo:break-before="auto" style:use-optimal-row-height="true"/>
    </style:style>
    <style:style style:name="ro11" style:family="table-row">
      <style:table-row-properties style:row-height="0.1937in" fo:break-before="auto" style:use-optimal-row-height="true"/>
    </style:style>
    <style:style style:name="ro12" style:family="table-row">
      <style:table-row-properties style:row-height="1.2654in" fo:break-before="auto" style:use-optimal-row-height="true"/>
    </style:style>
    <style:style style:name="ro13" style:family="table-row">
      <style:table-row-properties style:row-height="1.0898in" fo:break-before="auto" style:use-optimal-row-height="true"/>
    </style:style>
    <style:style style:name="ro14" style:family="table-row">
      <style:table-row-properties style:row-height="1.010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00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 fo:font-weight="bold" style:font-weight-asian="bold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fo:wrap-option="wrap"/>
    </style:style>
    <style:style style:name="ce2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3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6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  <style:style style:name="T4" style:family="text">
      <style:text-properties fo:font-size="12pt"/>
    </style:style>
    <style:style style:name="T5" style:family="text">
      <style:text-properties fo:color="#000000" style:font-name="Times New Roman" fo:font-size="11.5pt" style:font-name-asian="Times New Roman" style:font-size-asian="11.5pt" style:font-name-complex="Times New Roman" style:font-size-complex="6.5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3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30">
            <text:p>12/30/2013</text:p>
          </table:table-cell>
          <table:table-cell table:style-name="ce16"/>
          <table:table-cell table:style-name="ce18" office:value-type="string">
            <text:p>Written objectives located at bottom of lesson plan</text:p>
          </table:table-cell>
          <table:table-cell table:style-name="ce27" office:value-type="string">
            <text:p>Entry: Review notes on electricity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Discuss: <text:s/>Magnitism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Classwork/Homework: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20"/>
          <table:table-cell table:style-name="ce29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0" office:value-type="string">
            <text:p><text:s text:c="28"/>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2" office:value-type="string">
            <text:p>Club Day</text:p>
          </table:table-cell>
          <table:table-cell table:style-name="ce27" office:value-type="string">
            <text:p>Entry: <text:s text:c="4"/></text:p>
          </table:table-cell>
          <table:table-cell table:number-columns-repeated="1019"/>
        </table:table-row>
        <table:table-row table:style-name="ro7">
          <table:table-cell office:value-type="string">
            <text:p>T</text:p>
          </table:table-cell>
          <table:table-cell table:style-name="ce11" office:value-type="date" office:date-value="2013-12-31">
            <text:p>12/31/2013</text:p>
          </table:table-cell>
          <table:table-cell table:number-columns-repeated="2"/>
          <table:table-cell table:style-name="ce31" office:value-type="string">
            <text:p>Review: <text:s text:c="4"/></text:p>
          </table:table-cell>
          <table:table-cell table:number-columns-repeated="1019"/>
        </table:table-row>
        <table:table-row table:style-name="ro8">
          <table:table-cell/>
          <table:table-cell table:style-name="ce11"/>
          <table:table-cell table:number-columns-repeated="2"/>
          <table:table-cell table:style-name="ce32" office:value-type="string">
            <text:p>TEST/Quiz: <text:s text:c="9"/>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Holiday</text:p>
          </table:table-cell>
          <table:table-cell table:number-columns-repeated="2"/>
          <table:table-cell table:style-name="ce33"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 text:c="3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9" office:value-type="string">
            <text:p><text:s text:c="36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4" office:value-type="string">
            <text:p><text:s text:c="34"/>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W</text:p>
          </table:table-cell>
          <table:table-cell table:style-name="ce12" office:value-type="date" office:date-value="2014-01-01">
            <text:p>1/1/2014</text:p>
          </table:table-cell>
          <table:table-cell table:style-name="ce16"/>
          <table:table-cell table:style-name="ce24"/>
          <table:table-cell table:style-name="ce35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9" office:value-type="string">
            <text:p>Holiday</text:p>
          </table:table-cell>
          <table:table-cell table:style-name="ce9"/>
          <table:table-cell table:style-name="ce25"/>
          <table:table-cell table:style-name="ce33" office:value-type="string">
            <text:p>Discuss: <text:s/><text:span text:style-name="T1"><text:s text:c="2"/>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4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Entry: <text:s text:c="28"/>Review notes on electricity.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1" office:value-type="date" office:date-value="2014-01-02">
            <text:p>1/2/2014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Quiz/Test: <text:s text:c="8"/></text:p>
          </table:table-cell>
          <table:table-cell table:number-columns-repeated="1019"/>
        </table:table-row>
        <table:table-row table:style-name="ro4">
          <table:table-cell/>
          <table:table-cell table:style-name="ce13"/>
          <table:table-cell/>
          <table:table-cell table:style-name="ce25"/>
          <table:table-cell table:style-name="ce28" office:value-type="string">
            <text:p>Discuss: <text:s text:c="17"/>Magnitism: magnets, magnetic fields &amp; magnetic devices. <text:s/>Video clip: MRI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 text:c="3"/>p633, #1-6; p639, #1-5; p647, #1-9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<text:s text:c="46"/>P651, #1-17 &amp; 23-26; <text:s/>p653, 1-5.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1" office:value-type="string">
            <text:p><text:s text:c="5"/>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2" office:value-type="date" office:date-value="2014-01-03">
            <text:p>1/3/2014</text:p>
          </table:table-cell>
          <table:table-cell table:style-name="ce16"/>
          <table:table-cell table:style-name="ce24"/>
          <table:table-cell table:style-name="Default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Quiz/Test: <text:s text:c="8"/>Benchmark retake and evaluate to determine what areas each needs to study most.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25"/>
          <table:table-cell table:style-name="ce28"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 text:c="3"/>When complete benchmark, begin reviewing notes and problems in text for Properties of Matter Ch2, p36. <text:s/>Try to complete chapter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text assignments-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1"/>
          <table:table-cell table:style-name="ce36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37"/>
          <table:table-cell table:number-columns-repeated="1019"/>
        </table:table-row>
        <table:table-row table:style-name="ro3">
          <table:table-cell table:number-columns-repeated="4"/>
          <table:table-cell table:style-name="ce37"/>
          <table:table-cell table:number-columns-repeated="1019"/>
        </table:table-row>
        <table:table-row table:style-name="ro10">
          <table:table-cell table:number-columns-repeated="3"/>
          <table:table-cell office:value-type="string">
            <text:p>Motion &amp; Force</text:p>
          </table:table-cell>
          <table:table-cell table:style-name="ce38" office:value-type="string">
            <text:p><text:span text:style-name="T2">Psc.1.1 Understand motion in terms of speed, velocity, acceleration, and momentum. </text:span></text:p>
            <text:p>PSc.1.1.1 Explain motion in terms of frame of reference, distance, and displacement. </text:p>
            <text:p><text:span text:style-name="T3">PSc.1.1.2 Compare speed, velocity, acceleration, and momentum using investigations, graphing, scalar quantities, <text:s text:c="2"/></text:span><text:span text:style-name="T3"><text:s text:c="18"/>and vector quantities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4"/>
          <table:table-cell table:style-name="ce38" office:value-type="string">
            <text:p><text:span text:style-name="T3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3"/>
          <table:table-cell table:style-name="ce26" office:value-type="string">
            <text:p>Energy: Conservation <text:s text:c="12"/>and Transfer </text:p>
          </table:table-cell>
          <table:table-cell table:style-name="ce38" office:value-type="string">
            <text:p><text:span text:style-name="T2">Psc.3.1 Understand types of energy, conservation of energy and energy transfer. </text:span></text:p>
            <text:p>PSc.3.1.1 Explain thermal energy and its transfer. </text:p>
            <text:p><text:span text:style-name="T3">PSc.3.1.2 Explain the law of conservation of energy in a mechanical system in terms of kinetic energy, potential </text:span><text:span text:style-name="T3">energy and heat. </text:span></text:p>
            <text:p><text:span text:style-name="T3">PSc.3.1.3 Explain work in terms of the relationship among the applied force to an object, the resulting </text:span><text:span text:style-name="T3">displacement of the object, and the energy transferred to an object. </text:span></text:p>
            <text:p><text:span text:style-name="T3">PSc.3.1.4 Explain the relationship among work, power and simple machines both qualitatively and quantitatively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3"/>
          <table:table-cell office:value-type="string">
            <text:p>Waves</text:p>
          </table:table-cell>
          <table:table-cell table:style-name="ce39" office:value-type="string">
            <text:p><text:span text:style-name="T4"><text:s/></text:span><text:span text:style-name="T2">PSc.3.2 Understand the nature of waves. </text:span></text:p>
            <text:p><text:span text:style-name="T5">Psc.3.2.1 Explain the relationships among wave frequency, wave period, wave velocity, amplitude, and <text:s text:c="19"/></text:span><text:span text:style-name="T5"><text:s text:c="22"/>wavelength through calculation and investigation. </text:span></text:p>
            <text:p>PSc.3.2.2 Compare waves (mechanical, electromagnetic, and surface) using their characteristics. </text:p>
            <text:p>PSc.3.2.3 Classify waves as transverse or compressional (longitudinal). </text:p>
            <text:p>PSc.3.2.4 Illustrate the wave interactions of reflection, refraction, diffraction, and interference.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3"/>
          <table:table-cell office:value-type="string">
            <text:p>Electricity &amp; Magnetism</text:p>
          </table:table-cell>
          <table:table-cell table:style-name="ce40" office:value-type="string">
            <text:p><text:span text:style-name="T2">Psc.3.3 Understand electricity and magnetism and their relationship. </text:span></text:p>
            <text:p>PSc.3.3.1 Summarize static and current electricity. </text:p>
            <text:p>PSc.3.3.2 Explain simple series and parallel DC circuits in terms of Ohm’s law. </text:p>
            <text:p><text:span text:style-name="T3">PSc.3.3.3 Explain how current is affected by changes in composition, length, temperature, and diameter of wire. </text:span></text:p>
            <text:p>PSc.3.3.4 Explain magnetism in terms of domains, interactions of poles, and magnetic fields. </text:p>
            <text:p>PSc.3.3.5 Explain the practical application of magnetism.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Next</text:p>
          </table:table-cell>
          <table:table-cell office:value-type="string">
            <text:p>Magnetism, benchmark to determin what need to study</text:p>
          </table:table-cell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12/15/2013</text:date>, <text:time>19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8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5T19:50:47</dc:date>
    <meta:generator>OpenOffice/4.0.0$Unix OpenOffice.org_project/400m3$Build-9702</meta:generator>
    <meta:editing-duration>P20DT23H54M17S</meta:editing-duration>
    <meta:editing-cycles>56</meta:editing-cycles>
    <meta:print-date>2013-12-15T19:10:50</meta:print-date>
    <meta:document-statistic meta:table-count="1" meta:cell-count="62" meta:object-count="0"/>
  </office:meta>
</office:document-meta>
</file>