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6854in" fo:break-before="auto" style:use-optimal-row-height="true"/>
    </style:style>
    <style:style style:name="ro7" style:family="table-row">
      <style:table-row-properties style:row-height="0.1839in" fo:break-before="auto" style:use-optimal-row-height="true"/>
    </style:style>
    <style:style style:name="ro8" style:family="table-row">
      <style:table-row-properties style:row-height="0.2193in" fo:break-before="auto" style:use-optimal-row-height="true"/>
    </style:style>
    <style:style style:name="ro9" style:family="table-row">
      <style:table-row-properties style:row-height="0.16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10pt" style:font-size-asian="10pt" style:font-size-complex="10pt"/>
    </style:style>
    <style:style style:name="ce17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19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style:font-name="Verdana" fo:font-size="10pt" style:font-name-asian="SimSun" style:font-size-asian="10pt" style:font-name-complex="Lucida Sans" style:font-size-complex="10pt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7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28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29" style:family="table-cell" style:parent-style-name="Excel_20_Built-in_20_Normal">
      <style:table-cell-properties fo:wrap-option="no-wrap" style:vertical-align="top"/>
    </style:style>
    <style:style style:name="ce30" style:family="table-cell" style:parent-style-name="Excel_20_Built-in_20_Normal">
      <style:table-cell-properties fo:wrap-option="wrap" style:vertical-align="top"/>
    </style:style>
    <style:style style:name="ce31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2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4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7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38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39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0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1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2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3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46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47" style:family="table-cell" style:parent-style-name="Excel_20_Built-in_20_Normal">
      <style:table-cell-properties fo:wrap-option="no-wrap" style:vertical-align="top"/>
      <style:text-properties fo:color="#000000" fo:font-size="9pt" style:font-size-asian="9pt" style:font-size-complex="9pt"/>
    </style:style>
    <style:style style:name="ce4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ext-properties fo:color="#ff0000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2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Excel_20_Built-in_20_Normal">
      <style:table-cell-properties fo:wrap-option="no-wrap" style:vertical-align="top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font-name-asian="SimSun" style:font-name-complex="Lucida San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Excel_20_Built-in_20_Normal"/>
        <table:table-column table:style-name="co4" table:default-cell-style-name="ce29"/>
        <table:table-column table:style-name="co5" table:default-cell-style-name="ce29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1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4-28">
            <text:p>4/28/2014</text:p>
          </table:table-cell>
          <table:table-cell table:style-name="ce22"/>
          <table:table-cell table:style-name="ce25"/>
          <table:table-cell table:style-name="ce37" office:value-type="string">
            <text:p>Opening: <text:s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3"/>
          <table:table-cell table:style-name="ce26" office:value-type="string">
            <text:p>adjust as necessary to ensure understanding</text:p>
          </table:table-cell>
          <table:table-cell table:style-name="ce38" office:value-type="string">
            <text:p>Review: <text:s text:c="11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remind to makeup work</text:p>
          </table:table-cell>
          <table:table-cell table:style-name="ce38" office:value-type="string">
            <text:p>Quiz/TEST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by Tues 3pm</text:p>
          </table:table-cell>
          <table:table-cell table:style-name="ce38" office:value-type="string">
            <text:p>DISCUSS: History of Life -ppt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9"/>
          <table:table-cell table:style-name="ce23"/>
          <table:table-cell table:style-name="ce27"/>
          <table:table-cell table:style-name="ce38" office:value-type="string">
            <text:p><text:s text:c="13"/>H: <text:s/>Create timeline of what think Earth was like from begin to now. <text:s/>Discuss &amp; create way to remember <text:s text:c="14"/>R: use cut and paste timeline. <text:s/>Discuss <text:s text:c="14"/>Both: <text:s/>Discuss- <text:s/>Evidences of Evolution / Adaptations for survival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3"/>
          <table:table-cell table:style-name="ce27" office:value-type="string">
            <text:p>Objectives for the week</text:p>
          </table:table-cell>
          <table:table-cell table:style-name="ce38" office:value-type="string">
            <text:p><text:s/>Extra 30: Finish- View and Discuss National Geographic's: <text:s/>Clone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 office:value-type="string">
            <text:p>All listed below</text:p>
          </table:table-cell>
          <table:table-cell table:style-name="ce39" office:value-type="string">
            <text:p><text:s text:c="2"/>Honors:Where you Stand? <text:s/>Stem Cell paper <text:s/>-Discuss complete by Friday.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Opening: <text:s text:c="4"/>What do I remember about. . . History of Life <text:s text:c="26"/>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2" office:value-type="date" office:date-value="2014-04-29">
            <text:p>4/29/2014</text:p>
          </table:table-cell>
          <table:table-cell/>
          <table:table-cell table:style-name="ce26"/>
          <table:table-cell table:style-name="ce40" office:value-type="string">
            <text:p>Quiz/TEST: <text:s text:c="4"/>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Club Day</text:p>
          </table:table-cell>
          <table:table-cell/>
          <table:table-cell table:style-name="ce30"/>
          <table:table-cell table:style-name="ce41" office:value-type="string">
            <text:p><text:span text:style-name="T1">Discuss:</text:span> <text:s text:c="2"/>Introduction to the Theory of Evolution by means of Natural Selection</text:p>
            <text:p><text:span text:style-name="T2"><text:s text:c="18"/></text:span><text:span text:style-name="T2">a- Charles Darwin <text:s text:c="97"/>b- Darwin's trip on the Beagle</text:span></text:p>
            <text:p><text:span text:style-name="T2"><text:s text:c="18"/></text:span><text:span text:style-name="T2">c- Finches and the Galapagos Islands</text:span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41" office:value-type="string">
            <text:p>Classwork: <text:s text:c="2"/>H: <text:s/>Antibiotic Resistance- <text:span text:style-name="T3">Take as Directed</text:span> -Game <text:s text:c="2"/>Discuss &amp; Create way to remember evidences of evolution <text:s text:c="5"/>R: <text:s/>cut and paste Evolution, Darwin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2"/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4" office:value-type="date" office:date-value="2014-04-30">
            <text:p>4/30/2014</text:p>
          </table:table-cell>
          <table:table-cell table:style-name="ce22"/>
          <table:table-cell table:style-name="ce31"/>
          <table:table-cell table:style-name="ce43" office:value-type="string">
            <text:p>Opening: <text:s text:c="5"/>What are the evidences of Evolution? <text:s/>What did Darwin do? <text:s text:c="17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4" office:value-type="string">
            <text:p>Quiz/TEST: <text:s text:c="5"/>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ce16"/>
          <table:table-cell table:style-name="ce23"/>
          <table:table-cell table:style-name="ce32"/>
          <table:table-cell table:style-name="ce45" office:value-type="string">
            <text:p>DISCUSS: <text:s/>Classification &amp; Taxonomy: Clads and Keys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33" office:value-type="string">
            <text:p><text:s/></text:p>
          </table:table-cell>
          <table:table-cell table:style-name="ce46" office:value-type="string">
            <text:p>Practice: <text:s text:c="2"/>“Deerius”, Smile Faces, Beans, <text:s text:c="5"/>H and more advanced Reg. Conifers</text:p>
          </table:table-cell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7" office:value-type="date" office:date-value="2014-05-01">
            <text:p>05/01/14</text:p>
          </table:table-cell>
          <table:table-cell/>
          <table:table-cell office:value-type="string">
            <text:p><text:s text:c="2"/></text:p>
          </table:table-cell>
          <table:table-cell table:style-name="ce30" office:value-type="string">
            <text:p>Opening: <text:s/>Work a Dichotomous Key</text:p>
          </table:table-cell>
          <table:table-cell table:number-columns-repeated="1019"/>
        </table:table-row>
        <table:table-row table:style-name="ro8">
          <table:table-cell/>
          <table:table-cell table:style-name="ce18" office:value-type="string">
            <text:p><text:s text:c="2"/></text:p>
          </table:table-cell>
          <table:table-cell/>
          <table:table-cell office:value-type="string">
            <text:p><text:s/></text:p>
          </table:table-cell>
          <table:table-cell office:value-type="string">
            <text:p>Review: <text:s/></text:p>
          </table:table-cell>
          <table:table-cell table:number-columns-repeated="1019"/>
        </table:table-row>
        <table:table-row table:style-name="ro3">
          <table:table-cell/>
          <table:table-cell table:style-name="ce19"/>
          <table:table-cell/>
          <table:table-cell table:style-name="ce34"/>
          <table:table-cell table:style-name="ce30" office:value-type="string">
            <text:p>TEST/Quiz: <text:s text:c="4"/>Quick Quiz- <text:s/>History of life to Dichotomous Key <text:s text:c="34"/>DISCUSS: <text:s/>Bacteria &amp; Viruses <text:s text:c="45"/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35"/>
          <table:table-cell table:style-name="ce30" office:value-type="string">
            <text:p>Classwork/Homework: H Are Viruses Alive? <text:s/>Read, Discuss &amp; Answer <text:s text:c="2"/>H&amp;R Complete study guide notes. <text:s/>If can get computers- H 10 bacteriaviruses activity. <text:s text:c="9"/>Homework Virus &amp; Bacteria Terms- crossword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<text:s text:c="13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7" office:value-type="string">
            <text:p><text:s text:c="8"/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4" office:value-type="date" office:date-value="2014-05-02">
            <text:p>5/2/2014</text:p>
          </table:table-cell>
          <table:table-cell table:style-name="ce22"/>
          <table:table-cell table:style-name="ce31"/>
          <table:table-cell table:style-name="ce48" office:value-type="string">
            <text:p>Opening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38" office:value-type="string">
            <text:p>Quiz/TEST: <text:s text:c="3"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0"/>
          <table:table-cell table:style-name="ce23"/>
          <table:table-cell table:style-name="ce35"/>
          <table:table-cell table:style-name="ce49" office:value-type="string">
            <text:p><text:s text:c="2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49" office:value-type="string">
            <text:p>DISCUSS: <text:s/>Protists &amp; Fungi <text:s text:c="2"/>- Present Cereal Box Project Work on This quickly on Monday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3"/>
          <table:table-cell table:style-name="ce27"/>
          <table:table-cell table:style-name="ce50" office:value-type="string">
            <text:p><text:span text:style-name="T4"><text:s/></text:span><text:span text:style-name="T4">Classwork/Homework: <text:s/></text:span><text:s/><text:span text:style-name="T4"><text:s/></text:span><text:s text:c="4"/><text:span text:style-name="T4">What is a protist? <text:s/>What is a fungi? Study guide- Work in groups. </text:span><text:s text:c="19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8"/>
          <table:table-cell table:style-name="ce51" office:value-type="string">
            <text:p><text:s text:c="17"/>Student selection during group work -topic for Ceral Box Project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6" office:value-type="string">
            <text:p>Evolutionary Mechanism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.3.4.1 Explain how fossil, biochemical, and anatomical evidence support the theory of evolu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.3.4.2 Explain how natural selection influences the changes in species over time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6" office:value-type="string">
            <text:p>Bio.3.5.2 Analyze the classification of organisms according to their evolutionary relationships (including: </text:p>
          </table:table-cell>
          <table:table-cell table:style-name="ce30"/>
          <table:table-cell table:number-columns-repeated="1019"/>
        </table:table-row>
        <table:table-row table:style-name="ro4">
          <table:table-cell table:number-columns-repeated="4"/>
          <table:table-cell table:style-name="ce52" office:value-type="string">
            <text:p>dichotomous keys and phylogenetic trees).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5/04/2014</text:date>, <text:time>00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4T00:30:36</dc:date>
    <meta:generator>OpenOffice/4.0.0$Unix OpenOffice.org_project/400m3$Build-9702</meta:generator>
    <meta:editing-duration>P2DT11H43M45S</meta:editing-duration>
    <meta:editing-cycles>49</meta:editing-cycles>
    <meta:print-date>2014-04-13T23:23:05</meta:print-date>
    <meta:document-statistic meta:table-count="1" meta:cell-count="59" meta:object-count="0"/>
  </office:meta>
</office:document-meta>
</file>