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1898in" fo:break-before="auto" style:use-optimal-row-height="true"/>
    </style:style>
    <style:style style:name="ro5" style:family="table-row">
      <style:table-row-properties style:row-height="0.2291in" fo:break-before="auto" style:use-optimal-row-height="true"/>
    </style:style>
    <style:style style:name="ro6" style:family="table-row">
      <style:table-row-properties style:row-height="0.1665in" fo:break-before="auto" style:use-optimal-row-height="true"/>
    </style:style>
    <style:style style:name="ro7" style:family="table-row">
      <style:table-row-properties style:row-height="0.1791in" fo:break-before="auto" style:use-optimal-row-height="true"/>
    </style:style>
    <style:style style:name="ro8" style:family="table-row">
      <style:table-row-properties style:row-height="0.35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4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5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Excel_20_Built-in_20_Normal" style:data-style-name="N8037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22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3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4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5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" style:font-size-complex="10pt" style:language-complex="en" style:country-complex="US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32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3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4" style:family="table-cell" style:parent-style-name="Excel_20_Built-in_20_Normal">
      <style:table-cell-properties fo:wrap-option="no-wrap" style:vertical-align="top"/>
    </style:style>
    <style:style style:name="ce35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</style:style>
    <style:style style:name="ce36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38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40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Excel_20_Built-in_20_Normal">
      <style:text-properties fo:font-size="10.5pt" fo:language="en" fo:country="US" fo:font-weight="bold" style:text-underline-mode="continuous" style:text-overline-mode="continuous" style:text-line-through-mode="continuous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44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fo:wrap-option="no-wrap" style:vertical-align="top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wrap-option="wrap" style:vertical-align="top"/>
    </style:style>
    <style:style style:name="ce51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52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53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5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55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56" style:family="table-cell" style:parent-style-name="Excel_20_Built-in_20_Normal">
      <style:table-cell-properties fo:wrap-option="no-wrap" style:vertical-align="top"/>
      <style:text-properties fo:color="#000000"/>
    </style:style>
    <style:style style:name="ce57" style:family="table-cell" style:parent-style-name="Excel_20_Built-in_20_Normal">
      <style:table-cell-properties fo:wrap-option="no-wrap" style:vertical-align="top"/>
      <style:text-properties fo:color="#0000ff"/>
    </style:style>
    <style:style style:name="ce5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9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ext-properties fo:color="#000000" fo:font-size="10pt" style:font-size-asian="10pt" style:font-size-complex="10pt"/>
    </style:style>
    <style:style style:name="ce62" style:family="table-cell" style:parent-style-name="Default">
      <style:text-properties fo:color="#ff0000"/>
    </style:style>
    <style:style style:name="ce63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64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5" style:family="table-cell" style:parent-style-name="Excel_20_Built-in_20_Normal">
      <style:table-cell-properties fo:wrap-option="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6" style:family="table-cell" style:parent-style-name="Default">
      <style:table-cell-properties fo:wrap-option="wra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ff0000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34"/>
        <table:table-column table:style-name="co5" table:default-cell-style-name="ce34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6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5-01-12">
            <text:p>1/12/2015</text:p>
          </table:table-cell>
          <table:table-cell table:style-name="ce27"/>
          <table:table-cell table:style-name="ce30"/>
          <table:table-cell table:style-name="Excel_20_Built-in_20_Normal" office:value-type="string">
            <text:p>Opening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8"/>
          <table:table-cell table:style-name="ce31"/>
          <table:table-cell table:style-name="ce47" office:value-type="string">
            <text:p>Review: <text:s text:c="30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Obj </text:p>
          </table:table-cell>
          <table:table-cell table:style-name="ce28"/>
          <table:table-cell table:style-name="ce32"/>
          <table:table-cell table:style-name="ce47" office:value-type="string">
            <text:p>Quiz/TEST: 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1" office:value-type="string">
            <text:p>adaptations</text:p>
          </table:table-cell>
          <table:table-cell table:style-name="ce28"/>
          <table:table-cell table:style-name="ce32"/>
          <table:table-cell table:style-name="ce48" office:value-type="string">
            <text:p>Review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28"/>
          <table:table-cell table:style-name="ce32" office:value-type="string">
            <text:p>Objectives for the week</text:p>
          </table:table-cell>
          <table:table-cell table:style-name="ce47" office:value-type="string">
            <text:p>Discuss: <text:s text:c="21"/>Frog, necropsy all; <text:s/>+ bird- honors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29"/>
          <table:table-cell table:style-name="ce33" office:value-type="string">
            <text:p>All listed below</text:p>
          </table:table-cell>
          <table:table-cell table:style-name="ce49" office:value-type="string">
            <text:p>Classwork/Homework: <text:s text:c="62"/>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date" office:date-value="2015-01-13">
            <text:p>01/13/15</text:p>
          </table:table-cell>
          <table:table-cell table:number-columns-repeated="2"/>
          <table:table-cell table:style-name="ce50" office:value-type="string">
            <text:p>Opening: <text:s text:c="5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48" office:value-type="string">
            <text:p>Review: <text:s text:c="2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Default"/>
          <table:table-cell/>
          <table:table-cell table:style-name="ce31"/>
          <table:table-cell table:style-name="ce51" office:value-type="string">
            <text:p>Quiz/TEST: <text:span text:style-name="T2"><text:s text:c="21"/></text:span></text:p>
          </table:table-cell>
          <table:table-cell table:number-columns-repeated="1019"/>
        </table:table-row>
        <table:table-row table:style-name="ro4">
          <table:table-cell/>
          <table:table-cell table:style-name="ce16"/>
          <table:table-cell/>
          <table:table-cell table:style-name="ce35"/>
          <table:table-cell table:style-name="ce52" office:value-type="string">
            <text:p><text:span text:style-name="T3">Discuss:</text:span> <text:s text:c="4"/>Skype with Lisa?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2" office:value-type="string">
            <text:p>Classwork: <text:s text:c="3"/>Watch Turkey video <text:s text:c="2"/>OR <text:s text:c="2"/>NC Ecology online group research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3" office:value-type="string">
            <text:p>Complete <text:s text:c="6"/>switched Turkeys for Queen of trees due to video streaming.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</text:p>
          </table:table-cell>
          <table:table-cell table:style-name="ce18" office:value-type="date" office:date-value="2015-01-14">
            <text:p>1/14/2015</text:p>
          </table:table-cell>
          <table:table-cell table:style-name="ce27"/>
          <table:table-cell table:style-name="ce36"/>
          <table:table-cell table:style-name="ce54" office:value-type="string">
            <text:p>Opening: <text:s text:c="20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37" office:value-type="string">
            <text:p>Exam 1: <text:s/>8:10 -10:45 am</text:p>
          </table:table-cell>
          <table:table-cell table:style-name="ce55" office:value-type="string">
            <text:p>Quiz/TEST: <text:s text:c="4"/>3<text:span text:style-name="T4">rd</text:span> hour only- Allow to watch science movie or study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20"/>
          <table:table-cell table:style-name="ce28"/>
          <table:table-cell table:style-name="ce38"/>
          <table:table-cell table:style-name="ce52" office:value-type="string">
            <text:p><text:span text:style-name="T3">Discuss:</text:span> <text:s text:c="5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Default"/>
          <table:table-cell table:style-name="ce28"/>
          <table:table-cell table:style-name="ce37" office:value-type="string">
            <text:p>Exam 2: 12:25 -3:00 pm</text:p>
          </table:table-cell>
          <table:table-cell table:style-name="ce52" office:value-type="string">
            <text:p>Classwork: <text:s text:c="3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29"/>
          <table:table-cell table:style-name="ce39" office:value-type="string">
            <text:p><text:s/></text:p>
          </table:table-cell>
          <table:table-cell table:style-name="ce53" office:value-type="string">
            <text:p>Complete <text:s text:c="2"/>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21" office:value-type="date" office:date-value="2015-01-15">
            <text:p>01/15/15</text:p>
          </table:table-cell>
          <table:table-cell/>
          <table:table-cell office:value-type="string">
            <text:p><text:s text:c="2"/></text:p>
          </table:table-cell>
          <table:table-cell table:style-name="ce50" office:value-type="string">
            <text:p>Opening: <text:s text:c="7"/><text:span text:style-name="T5"><text:s text:c="2"/></text:span></text:p>
          </table:table-cell>
          <table:table-cell table:number-columns-repeated="1019"/>
        </table:table-row>
        <table:table-row table:style-name="ro5">
          <table:table-cell/>
          <table:table-cell table:style-name="ce22" office:value-type="string">
            <text:p>Obj- all for </text:p>
          </table:table-cell>
          <table:table-cell/>
          <table:table-cell table:style-name="ce37" office:value-type="string">
            <text:p>Exam 3: <text:s/>8:10 -10:45 am</text:p>
          </table:table-cell>
          <table:table-cell office:value-type="string">
            <text:p>Review: <text:s text:c="3"/>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>
            <text:p>ecology, </text:p>
          </table:table-cell>
          <table:table-cell/>
          <table:table-cell table:style-name="ce40"/>
          <table:table-cell table:style-name="ce50" office:value-type="string">
            <text:p>Discuss: <text:s text:c="7"/>field trip to Mill Pond: <text:s/>Millpond Scavenger Hunt <text:s/>3<text:span text:style-name="T4">rd</text:span> &amp; 4<text:span text:style-name="T4">th</text:span> h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volution, </text:p>
          </table:table-cell>
          <table:table-cell/>
          <table:table-cell table:style-name="ce41"/>
          <table:table-cell office:value-type="string">
            <text:p>TEST/Quiz: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ehavior</text:p>
          </table:table-cell>
          <table:table-cell/>
          <table:table-cell table:style-name="ce37" office:value-type="string">
            <text:p>Exam 4: 12:25 -3:00 pm</text:p>
          </table:table-cell>
          <table:table-cell table:style-name="ce50" office:value-type="string">
            <text:p>Classwork/Homework: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6" office:value-type="string">
            <text:p><text:s text:c="23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7"/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8" office:value-type="date" office:date-value="2015-01-16">
            <text:p>1/16/2015</text:p>
          </table:table-cell>
          <table:table-cell table:style-name="ce27"/>
          <table:table-cell table:style-name="ce36"/>
          <table:table-cell table:style-name="ce58" office:value-type="string">
            <text:p>Opening: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42"/>
          <table:table-cell table:style-name="ce59" office:value-type="string">
            <text:p>Review: <text:s text:c="13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24"/>
          <table:table-cell table:style-name="ce28"/>
          <table:table-cell table:style-name="ce41"/>
          <table:table-cell table:style-name="ce60" office:value-type="string">
            <text:p>Quiz/TEST: <text:s text:c="3"/>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25"/>
          <table:table-cell table:style-name="ce28"/>
          <table:table-cell table:style-name="ce32"/>
          <table:table-cell table:style-name="ce60" office:value-type="string">
            <text:p>Discuss: <text:s text:c="10"/>Explore critters/ parts in room and think about items we have learned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32"/>
          <table:table-cell table:style-name="ce61" office:value-type="string">
            <text:p><text:s/>Classwork/Homework: <text:s text:c="3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32"/>
          <table:table-cell table:style-name="ce62" office:value-type="string">
            <text:p><text:s text:c="39"/><text:span text:style-name="T6"><text:s/>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table:style-name="ce29"/>
          <table:table-cell table:style-name="ce33"/>
          <table:table-cell table:style-name="ce63" office:value-type="string">
            <text:p><text:s text:c="3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3" office:value-type="string">
            <text:p>Unit 5: Patterns and Behavior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1.2 Analyze the survival and reproductive success of organisms in terms of behavioral, structural, and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/>
          <table:table-cell table:style-name="Default" office:value-type="string">
            <text:p><text:s/>reproductive adaptations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1.2.3 Explain how specific cell adaptations help cells survive in particular environments (focus on 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/>
          <table:table-cell table:style-name="Default" office:value-type="string">
            <text:p>unicellular organisms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Unit 4:Evolutionary Mechanisms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3.4.2 Explain how natural selection influences the changes in species over time.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3.4.3 Explain how various disease agents (bacteria, viruses, chemicals) can influence natural selection.</text:p>
          </table:table-cell>
          <table:table-cell table:style-name="ce44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4" office:value-type="string">
            <text:p>Bio.3.5.1 Explain the historical development and changing nature of classification systems.</text:p>
          </table:table-cell>
          <table:table-cell table:style-name="ce44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3.5.2 Analyze the classification of organisms according to their evolutionary relationships (including: </text:p>
          </table:table-cell>
          <table:table-cell table:number-columns-repeated="1020"/>
        </table:table-row>
        <table:table-row table:style-name="ro3">
          <table:table-cell table:number-columns-repeated="4"/>
          <table:table-cell office:value-type="string">
            <text:p>dichotomous keys and phylogenetic trees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6" office:value-type="string">
            <text:p>Unit 6: Ecology</text:p>
          </table:table-cell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1 Analyze the interdependence of living organisms within their environments.</text:p>
          </table:table-cell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1.1 Analyze the flow of energy and cycling of matter (such as water, carbon, nitrogen and oxygen) </text:p>
          </table:table-cell>
          <table:table-cell table:style-name="ce64"/>
          <table:table-cell table:number-columns-repeated="1019"/>
        </table:table-row>
        <table:table-row table:style-name="ro8">
          <table:table-cell table:number-columns-repeated="3"/>
          <table:table-cell table:style-name="ce44"/>
          <table:table-cell table:style-name="ce65" office:value-type="string">
            <text:p>through ecosystems relating the significance of each to maintaining the health and sustainability of an ecosystem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1.3 Explain various ways organisms interact with each other <text:span text:style-name="T1">(including predation, </text:span><text:span text:style-name="T1">competition, parasitism, mutualism)</text:span></text:p>
          </table:table-cell>
          <table:table-cell table:style-name="ce64"/>
          <table:table-cell table:number-columns-repeated="1019"/>
        </table:table-row>
        <table:table-row table:style-name="ro3">
          <table:table-cell table:number-columns-repeated="3"/>
          <table:table-cell table:style-name="ce44"/>
          <table:table-cell table:style-name="ce64" office:value-type="string">
            <text:p>and with their environments resulting in stability within ecosystems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4"/>
          <table:table-cell table:number-columns-repeated="1020"/>
        </table:table-row>
        <table:table-row table:style-name="ro3">
          <table:table-cell table:number-columns-repeated="3"/>
          <table:table-cell table:style-name="ce44" office:value-type="string">
            <text:p>Bio.2.1.4 Explain why ecosystems can be relatively stable over hundreds or thousands of years, even though </text:p>
          </table:table-cell>
          <table:table-cell table:style-name="Default"/>
          <table:table-cell table:number-columns-repeated="1019"/>
        </table:table-row>
        <table:table-row table:style-name="ro8">
          <table:table-cell table:number-columns-repeated="3"/>
          <table:table-cell table:style-name="ce44"/>
          <table:table-cell table:style-name="ce66" office:value-type="string">
            <text:p>Populations may fluctuate (emphasizing availability of food, availability of shelter, number of predators and disease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2 Understand the impact of human activities on the environment (one generation affects the next).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2.1 Infer how human activities (including population growth, pollution, global warming, burning of fossil </text:p>
          </table:table-cell>
          <table:table-cell table:style-name="ce64"/>
          <table:table-cell table:number-columns-repeated="1019"/>
        </table:table-row>
        <table:table-row table:style-name="ro8">
          <table:table-cell table:number-columns-repeated="3"/>
          <table:table-cell table:style-name="ce44"/>
          <table:table-cell table:style-name="ce65" office:value-type="string">
            <text:p>fuels, habitat destruction and introduction of nonnative species) may impact the environment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Bio.2.2.2 Explain how the use, protection and conservation of natural resources by humans impact the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4"/>
          <table:table-cell table:style-name="ce64" office:value-type="string">
            <text:p>environment from one generation to the next.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table:style-name="ce50"/>
          <table:table-cell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1/10/2015</text:date>, <text:time>12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0T12:00:48</dc:date>
    <meta:generator>OpenOffice/4.0.0$Unix OpenOffice.org_project/400m3$Build-9702</meta:generator>
    <meta:editing-duration>P13DT5H30M54S</meta:editing-duration>
    <meta:editing-cycles>69</meta:editing-cycles>
    <meta:print-date>2013-12-14T15:58:32</meta:print-date>
    <meta:document-statistic meta:table-count="1" meta:cell-count="83" meta:object-count="0"/>
  </office:meta>
</office:document-meta>
</file>