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3862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8689in" fo:break-before="auto" style:use-optimal-row-height="true"/>
    </style:style>
    <style:style style:name="ro6" style:family="table-row">
      <style:table-row-properties style:row-height="0.1898in" fo:break-before="auto" style:use-optimal-row-height="true"/>
    </style:style>
    <style:style style:name="ro7" style:family="table-row">
      <style:table-row-properties style:row-height="0.202in" fo:break-before="auto" style:use-optimal-row-height="true"/>
    </style:style>
    <style:style style:name="ro8" style:family="table-row">
      <style:table-row-properties style:row-height="0.2398in" fo:break-before="auto" style:use-optimal-row-height="true"/>
    </style:style>
    <style:style style:name="ro9" style:family="table-row">
      <style:table-row-properties style:row-height="0.1665in" fo:break-before="auto" style:use-optimal-row-height="true"/>
    </style:style>
    <style:style style:name="ro10" style:family="table-row">
      <style:table-row-properties style:row-height="0.33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2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9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1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2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0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31" style:family="table-cell" style:parent-style-name="Excel_20_Built-in_20_Normal">
      <style:table-cell-properties fo:wrap-option="no-wrap" style:vertical-align="top"/>
    </style:style>
    <style:style style:name="ce32" style:family="table-cell" style:parent-style-name="Excel_20_Built-in_20_Normal">
      <style:table-cell-properties fo:wrap-option="wrap" style:vertical-align="top"/>
    </style:style>
    <style:style style:name="ce33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4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7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41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2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3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4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5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46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7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48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4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use-window-font-color="true" fo:font-size="11pt" style:font-name-asian="Arial Unicode MS" style:font-size-asian="11pt" style:language-asian="en" style:country-asian="US" style:font-name-complex="Times New Roman1" style:font-size-complex="11pt" style:language-complex="en" style:country-complex="US"/>
    </style:style>
    <style:style style:name="ce50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51" style:family="table-cell" style:parent-style-name="Excel_20_Built-in_20_Normal">
      <style:table-cell-properties fo:wrap-option="no-wrap" style:vertical-align="top"/>
      <style:text-properties fo:color="#000000"/>
    </style:style>
    <style:style style:name="ce52" style:family="table-cell" style:parent-style-name="Excel_20_Built-in_20_Normal">
      <style:table-cell-properties fo:wrap-option="no-wrap" style:vertical-align="top"/>
      <style:text-properties fo:color="#ff0000"/>
    </style:style>
    <style:style style:name="ce53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4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>
      <style:text-properties fo:color="#ff0000"/>
    </style:style>
    <style:style style:name="ce57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ce58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T1" style:family="text">
      <style:text-properties style:text-outline="false" style:text-line-through-style="none" style:font-name="Times New Roman2" fo:font-size="10.5pt" fo:language="en" fo:country="US" fo:font-style="normal" fo:text-shadow="none" style:text-underline-style="none" fo:font-weight="bold" style:font-name-asian="Verdana1" style:font-size-asian="10.5pt" style:font-style-asian="normal" style:font-weight-asian="normal" style:font-name-complex="Verdana1" style:font-size-complex="10.5pt" style:font-style-complex="normal" style:font-weight-complex="bold" style:text-emphasize="none"/>
    </style:style>
    <style:style style:name="T2" style:family="text">
      <style:text-properties style:font-name="Verdana" style:font-name-asian="SimSun" style:font-name-complex="Lucida San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ce31"/>
        <table:table-column table:style-name="co5" table:default-cell-style-name="ce31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3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2-02">
            <text:p>12/2/2013</text:p>
          </table:table-cell>
          <table:table-cell table:style-name="ce24"/>
          <table:table-cell table:style-name="ce27"/>
          <table:table-cell table:style-name="ce40" office:value-type="string">
            <text:p>Opening: <text:s/>Begin completing Standard Obj &amp; Essential ? <text:span text:style-name="T1">Evolutionary Mechanisms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5"/>
          <table:table-cell table:style-name="ce28" office:value-type="string">
            <text:p>adjust as necessary to ensure understanding</text:p>
          </table:table-cell>
          <table:table-cell table:style-name="ce41" office:value-type="string">
            <text:p>Review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1" office:value-type="string">
            <text:p>Quiz/TEST: <text:s text:c="2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1" office:value-type="string">
            <text:p>Review Essential Questions: <text:s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0"/>
          <table:table-cell table:style-name="ce25"/>
          <table:table-cell table:style-name="ce29" office:value-type="string">
            <text:p>Objectives for the week</text:p>
          </table:table-cell>
          <table:table-cell table:style-name="ce41" office:value-type="string">
            <text:p>Discuss: <text:s/>BEGIN-Introduction to the Theory of Evolution by means of Natural Selection</text:p>
            <text:p><text:span text:style-name="T2"><text:s text:c="18"/></text:span><text:span text:style-name="T2">a- Charles Darwin <text:s text:c="79"/></text:span><text:span text:style-name="T2"><text:s text:c="18"/>b- Darwin's trip on the Beagle</text:span></text:p>
            <text:p><text:span text:style-name="T2"><text:s text:c="18"/></text:span><text:span text:style-name="T2">c- Finches and the Galapagos Islands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 office:value-type="string">
            <text:p>All listed below</text:p>
          </table:table-cell>
          <table:table-cell table:style-name="ce42" office:value-type="string">
            <text:p>Classwork/Homework: <text:s/>Present projects 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Opening: <text:s text:c="5"/>Add new <text:s/>Evolution: Standards &amp; Essential Q <text:s text:c="2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Review: 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3" office:value-type="date" office:date-value="2013-12-03">
            <text:p>12/3/2013</text:p>
          </table:table-cell>
          <table:table-cell/>
          <table:table-cell table:style-name="ce28"/>
          <table:table-cell table:style-name="ce43" office:value-type="string">
            <text:p>Quiz/TEST: <text:s text:c="2"/><text:span text:style-name="T3">Q Darwin</text:span>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>
            <text:p>Club Day</text:p>
          </table:table-cell>
          <table:table-cell/>
          <table:table-cell table:style-name="ce32"/>
          <table:table-cell table:style-name="ce44" office:value-type="string">
            <text:p><text:span text:style-name="T4">Discuss:</text:span> <text:s text:c="4"/>Continue-Introduction to the Theory of Evolution by means of Natural <text:s text:c="5"/><text:s text:c="18"/>Selection</text:p>
            <text:p><text:span text:style-name="T2"><text:s text:c="18"/></text:span><text:span text:style-name="T2">a- Charles Darwin <text:s text:c="79"/></text:span><text:span text:style-name="T2"><text:s text:c="18"/>b- Darwin's trip on the Beagle</text:span></text:p>
            <text:p><text:span text:style-name="T2"><text:s text:c="18"/></text:span><text:span text:style-name="T2">c- Finches and the Galapagos Islands</text:span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4" office:value-type="string">
            <text:p>Classwork: 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5" office:value-type="string">
            <text:p>Complete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5" office:value-type="date" office:date-value="2013-12-04">
            <text:p>12/4/2013</text:p>
          </table:table-cell>
          <table:table-cell table:style-name="ce24"/>
          <table:table-cell table:style-name="ce33"/>
          <table:table-cell table:style-name="ce46" office:value-type="string">
            <text:p>Opening: <text:s text:c="11"/>Add new <text:s/>Evolution: Standards &amp; Essential Q <text:s text:c="13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47" office:value-type="string">
            <text:p>Quiz/TEST: <text:s text:c="3"/>Quick quiz Evolution 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7"/>
          <table:table-cell table:style-name="ce25"/>
          <table:table-cell table:style-name="ce34"/>
          <table:table-cell table:style-name="ce48" office:value-type="string">
            <text:p>Discuss: <text:s text:c="11"/>Evidences of Evolution / Adaptations for survival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Default"/>
          <table:table-cell table:style-name="ce25"/>
          <table:table-cell table:style-name="ce35" office:value-type="string">
            <text:p><text:s/></text:p>
          </table:table-cell>
          <table:table-cell table:style-name="ce49" office:value-type="string">
            <text:p>Classwork: 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6" office:value-type="string">
            <text:p><text:s/></text:p>
          </table:table-cell>
          <table:table-cell table:style-name="ce50"/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8" office:value-type="date" office:date-value="2013-12-05">
            <text:p>12/05/13</text:p>
          </table:table-cell>
          <table:table-cell/>
          <table:table-cell office:value-type="string">
            <text:p><text:s text:c="2"/></text:p>
          </table:table-cell>
          <table:table-cell table:style-name="ce32" office:value-type="string">
            <text:p>Opening: <text:s text:c="7"/><text:span text:style-name="T5"><text:s text:c="2"/></text:span>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<text:s text:c="2"/></text:p>
          </table:table-cell>
          <table:table-cell table:number-columns-repeated="2"/>
          <table:table-cell office:value-type="string">
            <text:p>Review: <text:s/></text:p>
          </table:table-cell>
          <table:table-cell table:number-columns-repeated="1019"/>
        </table:table-row>
        <table:table-row table:style-name="ro6">
          <table:table-cell/>
          <table:table-cell table:style-name="ce20"/>
          <table:table-cell/>
          <table:table-cell table:style-name="ce37"/>
          <table:table-cell table:style-name="ce32" office:value-type="string">
            <text:p>Discuss: <text:s/>Taxonomical Hiearchy <text:s/>ppt <text:s text:c="3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8"/>
          <table:table-cell office:value-type="string">
            <text:p>TEST/Quiz: 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Classwork/Homework: Classification activities and use of dichotomous key to identify 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1" office:value-type="string">
            <text:p><text:s text:c="23"/>organisms within groups.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2"/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5" office:value-type="date" office:date-value="2013-12-06">
            <text:p>12/6/2013</text:p>
          </table:table-cell>
          <table:table-cell table:style-name="ce24"/>
          <table:table-cell table:style-name="ce33"/>
          <table:table-cell table:style-name="ce53" office:value-type="string">
            <text:p>Opening: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4" office:value-type="string">
            <text:p>Review: <text:s/>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21"/>
          <table:table-cell table:style-name="ce25"/>
          <table:table-cell table:style-name="ce38"/>
          <table:table-cell table:style-name="ce55" office:value-type="string">
            <text:p>Quiz/TEST: <text:s/></text:p>
          </table:table-cell>
          <table:table-cell table:number-columns-repeated="1019"/>
        </table:table-row>
        <table:table-row table:style-name="ro10">
          <table:table-cell table:style-name="ce3"/>
          <table:table-cell table:style-name="ce22"/>
          <table:table-cell table:style-name="ce25"/>
          <table:table-cell table:style-name="ce29"/>
          <table:table-cell table:style-name="ce55" office:value-type="string">
            <text:p>Discuss: <text:s/>Preferential Mating then view: <text:s/><text:span text:style-name="T6">Triuph of Life </text:span><text:span text:style-name="T7"><text:s/>video that shows the extreme methods </text:span><text:span text:style-name="T7">animals use to pass on their genes.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6" office:value-type="string">
            <text:p><text:span text:style-name="T8"><text:s/></text:span><text:span text:style-name="T8">Classwork/Homework: <text:s/></text:span><text:s text:c="2"/><text:span text:style-name="T8"><text:s text:c="2"/>Write about three different ways in which animals pass their genes.</text:span> <text:s text:c="6"/><text:s text:c="7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6"/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/>
          <table:table-cell table:style-name="ce57"/>
          <table:table-cell table:number-columns-repeated="1019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Evolutionary Mechanisms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4.1 Explain how fossil, biochemical, and anatomical evidence support the theory of evolution.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4.2 Explain how natural selection influences the changes in species over time.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4.3 Explain how various disease agents (bacteria, viruses, chemicals) can influence natural selec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 3.5 Analyze how classification systems are developed based upon speciation.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5.1 Explain the historical development and changing nature of classification systems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5.2 Analyze the classification of organisms according to their evolutionary relationships (including: </text:p>
          </table:table-cell>
          <table:table-cell table:number-columns-repeated="1020"/>
        </table:table-row>
        <table:table-row table:style-name="ro4">
          <table:table-cell table:number-columns-repeated="4"/>
          <table:table-cell table:style-name="ce58" office:value-type="string">
            <text:p>dichotomous keys and phylogenetic trees).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32"/>
          <table:table-cell table:number-columns-repeated="1019"/>
        </table:table-row>
        <table:table-row table:style-name="ro4">
          <table:table-cell table:number-columns-repeated="4"/>
          <table:table-cell table:style-name="ce58"/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3">11/23/2013</text:date>, <text:time>00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2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3T00:39:52</dc:date>
    <meta:generator>OpenOffice/4.0.0$Unix OpenOffice.org_project/400m3$Build-9702</meta:generator>
    <meta:editing-duration>P2DT21H33M2S</meta:editing-duration>
    <meta:editing-cycles>44</meta:editing-cycles>
    <meta:print-date>2013-10-27T21:56:29</meta:print-date>
    <meta:document-statistic meta:table-count="1" meta:cell-count="57" meta:object-count="0"/>
  </office:meta>
</office:document-meta>
</file>