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1689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5291in" fo:break-before="auto" style:use-optimal-row-height="true"/>
    </style:style>
    <style:style style:name="ro5" style:family="table-row">
      <style:table-row-properties style:row-height="0.3591in" fo:break-before="auto" style:use-optimal-row-height="true"/>
    </style:style>
    <style:style style:name="ro6" style:family="table-row">
      <style:table-row-properties style:row-height="0.1898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1665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ro10" style:family="table-row">
      <style:table-row-properties style:row-height="0.35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 style:vertical-align="top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3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fo:border-right="none" style:rotation-align="none" style:shrink-to-fit="false" fo:border-top="0.0138in solid #000000" style:vertical-align="top"/>
      <style:paragraph-properties fo:margin-left="0in"/>
      <style:text-properties fo:font-size="10pt" style:font-name-asian="Arial Unicode MS" style:font-size-asian="10pt" style:language-asian="en" style:country-asian="US" style:font-name-complex="Times New Roman" style:font-size-complex="10pt" style:language-complex="en" style:country-complex="US" fo:hyphenate="fals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1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 style:vertical-align="top"/>
    </style:style>
    <style:style style:name="ce32" style:family="table-cell" style:parent-style-name="Excel_20_Built-in_20_Normal">
      <style:table-cell-properties fo:wrap-option="no-wrap" style:vertical-align="top"/>
    </style:style>
    <style:style style:name="ce33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</style:style>
    <style:style style:name="ce36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9" style:family="table-cell" style:parent-style-name="Excel_20_Built-in_20_Normal">
      <style:table-cell-properties style:text-align-source="fix" style:repeat-content="false" fo:wrap-option="no-wrap" style:vertical-align="top"/>
      <style:paragraph-properties fo:text-align="center" fo:margin-left="0in"/>
    </style:style>
    <style:style style:name="ce40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44" style:family="table-cell" style:parent-style-name="Excel_20_Built-in_20_Normal">
      <style:text-properties fo:font-size="10.5pt" fo:language="en" fo:country="US" fo:font-weight="bold" style:text-underline-mode="continuous" style:text-overline-mode="continuous" style:text-line-through-mode="continuous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4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fo:wrap-option="no-wrap" style:vertical-align="top"/>
      <style:text-properties fo:font-weight="bold" style:font-weight-asian="bold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 fo:hyphenate="false"/>
    </style:style>
    <style:style style:name="ce4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51" style:family="table-cell" style:parent-style-name="Excel_20_Built-in_20_Normal">
      <style:table-cell-properties fo:wrap-option="wrap" style:vertical-align="top"/>
    </style:style>
    <style:style style:name="ce52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53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54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5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56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57" style:family="table-cell" style:parent-style-name="Excel_20_Built-in_20_Normal">
      <style:table-cell-properties fo:border-bottom="none" fo:wrap-option="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8" style:family="table-cell" style:parent-style-name="Excel_20_Built-in_20_Normal">
      <style:table-cell-properties fo:border-bottom="0.0138in solid #000000" fo:wrap-option="no-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9" style:family="table-cell" style:parent-style-name="Excel_20_Built-in_20_Normal">
      <style:table-cell-properties fo:wrap-option="no-wrap" style:vertical-align="top"/>
      <style:text-properties fo:color="#000000"/>
    </style:style>
    <style:style style:name="ce60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6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ext-properties fo:color="#000000" fo:font-size="10pt" style:font-size-asian="10pt" style:font-size-complex="10pt"/>
    </style:style>
    <style:style style:name="ce64" style:family="table-cell" style:parent-style-name="Default">
      <style:text-properties fo:color="#000000"/>
    </style:style>
    <style:style style:name="ce65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66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7" style:family="table-cell" style:parent-style-name="Excel_20_Built-in_20_Normal">
      <style:table-cell-properties fo:wrap-option="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8" style:family="table-cell" style:parent-style-name="Default">
      <style:table-cell-properties fo:wrap-option="wra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Verdana" style:font-name-asian="SimSun" style:font-name-complex="Lucida San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ce32"/>
        <table:table-column table:style-name="co5" table:default-cell-style-name="ce32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4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1-06">
            <text:p>1/6/2014</text:p>
          </table:table-cell>
          <table:table-cell table:style-name="ce25"/>
          <table:table-cell table:style-name="ce28" office:value-type="string">
            <text:p>adjust as necessary to </text:p>
          </table:table-cell>
          <table:table-cell table:style-name="ce48" office:value-type="string">
            <text:p>Opening: 1st- Finish introduced species. 4<text:span text:style-name="T2">th</text:span> Finish Behavior and <text:span text:style-name="T3">introduced specie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29" office:value-type="string">
            <text:p>ensure understanding</text:p>
          </table:table-cell>
          <table:table-cell table:style-name="ce49" office:value-type="string">
            <text:p>Review: <text:s text:c="27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49" office:value-type="string">
            <text:p>Quiz/TEST: <text:s text:c="2"/>Final Benchmark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49" office:value-type="string">
            <text:p>Review <text:s text:c="7"/>After Benchmark prepare questions for Dr. Britt <text:span text:style-name="T4">[transplant, stem cell, cloning]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0" office:value-type="string">
            <text:p>Objectives for the week</text:p>
          </table:table-cell>
          <table:table-cell table:style-name="ce49" office:value-type="string">
            <text:p>Discuss: <text:s/><text:span text:style-name="T5"><text:s/>Begin Review ppt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7"/>
          <table:table-cell table:style-name="ce31" office:value-type="string">
            <text:p>vary based on individualized student review</text:p>
          </table:table-cell>
          <table:table-cell table:style-name="ce50" office:value-type="string">
            <text:p>Classwork: <text:s text:c="62"/>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date" office:date-value="2014-01-07">
            <text:p>1/7/2014</text:p>
          </table:table-cell>
          <table:table-cell table:number-columns-repeated="2"/>
          <table:table-cell table:style-name="ce51" office:value-type="string">
            <text:p>Opening: <text:s/>Each student should- Look over Data from Final Benchmark and begin forming a written plan to prepare for the final exam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1" office:value-type="string">
            <text:p>Review: Missed Questions on Benchmark </text:p>
          </table:table-cell>
          <table:table-cell table:number-columns-repeated="1019"/>
        </table:table-row>
        <table:table-row table:style-name="ro6">
          <table:table-cell office:value-type="string">
            <text:p>T</text:p>
          </table:table-cell>
          <table:table-cell table:style-name="Default"/>
          <table:table-cell/>
          <table:table-cell table:style-name="ce29"/>
          <table:table-cell table:style-name="ce52" office:value-type="string">
            <text:p>Quiz/TEST: <text:span text:style-name="T6"><text:s text:c="6"/></text:span>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lub Day</text:p>
          </table:table-cell>
          <table:table-cell/>
          <table:table-cell table:style-name="ce33" office:value-type="string">
            <text:p>No club this week</text:p>
          </table:table-cell>
          <table:table-cell table:style-name="ce53" office:value-type="string">
            <text:p><text:span text:style-name="T7">Discuss:</text:span> <text:s text:c="4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3" office:value-type="string">
            <text:p>Classwork: <text:s text:c="3"/>Allow some time for students to focus on their individual plan of study.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4" office:value-type="string">
            <text:p><text:s text:c="2"/>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</text:p>
          </table:table-cell>
          <table:table-cell table:style-name="ce15" office:value-type="date" office:date-value="2014-01-08">
            <text:p>1/8/2014</text:p>
          </table:table-cell>
          <table:table-cell table:style-name="ce25"/>
          <table:table-cell table:style-name="ce34"/>
          <table:table-cell table:style-name="ce55" office:value-type="string">
            <text:p>Opening: <text:s text:c="3"/>Continue review ppt 30 min <text:s text:c="16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5"/>
          <table:table-cell table:style-name="ce56" office:value-type="string">
            <text:p>Quiz/TEST: <text:s text:c="2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7"/>
          <table:table-cell table:style-name="ce26"/>
          <table:table-cell table:style-name="ce36"/>
          <table:table-cell table:style-name="ce57" office:value-type="string">
            <text:p><text:span text:style-name="T7">Discuss:</text:span> <text:s text:c="9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6"/>
          <table:table-cell table:style-name="ce37" office:value-type="string">
            <text:p><text:s/></text:p>
          </table:table-cell>
          <table:table-cell table:style-name="ce57" office:value-type="string">
            <text:p>Classwork: <text:s text:c="3"/>Session 1- Individual Review- based on most needed area. 25 min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6"/>
          <table:table-cell table:style-name="ce37"/>
          <table:table-cell table:style-name="ce57" office:value-type="string">
            <text:p><text:s text:c="20"/>Study &amp; Test Tips <text:s/>5-10 min, date/time/place for testing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38" office:value-type="string">
            <text:p><text:s/></text:p>
          </table:table-cell>
          <table:table-cell table:style-name="ce58" office:value-type="string">
            <text:p><text:s text:c="20"/>Session 2- Individual Review- based on 2<text:span text:style-name="T2">nd</text:span> most needed area. 25 min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8" office:value-type="date" office:date-value="2014-01-09">
            <text:p>01/09/14</text:p>
          </table:table-cell>
          <table:table-cell/>
          <table:table-cell office:value-type="string">
            <text:p><text:s text:c="2"/></text:p>
          </table:table-cell>
          <table:table-cell table:style-name="ce51" office:value-type="string">
            <text:p>Opening: <text:s text:c="6"/>Continue review ppt 20 min <text:span text:style-name="T8"><text:s text:c="2"/></text:span>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table:style-name="ce39"/>
          <table:table-cell office:value-type="string">
            <text:p>Review: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20"/>
          <table:table-cell/>
          <table:table-cell table:style-name="ce40"/>
          <table:table-cell table:style-name="ce51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1"/>
          <table:table-cell office:value-type="string">
            <text:p>TEST/Quiz: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1" office:value-type="string">
            <text:p>Classwork: <text:s/>Session 3- Individual Review- based on most needed area. 25 min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9" office:value-type="string">
            <text:p><text:s text:c="18"/>Beach Ball BioVocab <text:s/>10-15 min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9" office:value-type="string">
            <text:p><text:s text:c="18"/>Session 4- Individual Review- based on 2<text:span text:style-name="T2">nd</text:span> most needed area. 25 min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date" office:date-value="2014-01-10">
            <text:p>1/10/2014</text:p>
          </table:table-cell>
          <table:table-cell table:style-name="ce25"/>
          <table:table-cell table:style-name="ce34"/>
          <table:table-cell table:style-name="ce60" office:value-type="string">
            <text:p>Opening: <text:s text:c="4"/>Session 5- Individual Review- based on most needed area. 25 min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42"/>
          <table:table-cell table:style-name="ce61" office:value-type="string">
            <text:p>Review: <text:s text:c="13"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2"/>
          <table:table-cell table:style-name="ce26"/>
          <table:table-cell table:style-name="ce41"/>
          <table:table-cell table:style-name="ce62" office:value-type="string">
            <text:p>Quiz/TEST: <text:s text:c="3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3"/>
          <table:table-cell table:style-name="ce26"/>
          <table:table-cell table:style-name="ce30"/>
          <table:table-cell table:style-name="ce62" office:value-type="string">
            <text:p>Discuss: <text:s text:c="6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0"/>
          <table:table-cell table:style-name="ce63" office:value-type="string">
            <text:p><text:s/>Classwork/Homework: <text:s text:c="3"/>Beach Ball BioVocab <text:s/>20-25 min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0"/>
          <table:table-cell table:style-name="ce64" office:value-type="string">
            <text:p><text:s text:c="18"/>Session 6- Individual Review- based on 2<text:span text:style-name="T2">nd</text:span> most needed area. 25 min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43"/>
          <table:table-cell table:style-name="ce65" office:value-type="string">
            <text:p><text:s text:c="14"/>- <text:span text:style-name="T9">Encouragement for test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4" office:value-type="string">
            <text:p>Unit 5: Patterns and Behavior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1.2 Analyze the survival and reproductive success of organisms in terms of behavioral, structural, and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Default" office:value-type="string">
            <text:p><text:s/>reproductive adaptations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1.2.3 Explain how specific cell adaptations help cells survive in particular environments (focus on 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Default" office:value-type="string">
            <text:p>unicellular organisms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6" office:value-type="string">
            <text:p>Unit 4:Evolutionary Mechanisms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3.4.2 Explain how natural selection influences the changes in species over time.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3.4.3 Explain how various disease agents (bacteria, viruses, chemicals) can influence natural selection.</text:p>
          </table:table-cell>
          <table:table-cell table:style-name="ce45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5" office:value-type="string">
            <text:p>Bio.3.5.1 Explain the historical development and changing nature of classification systems.</text:p>
          </table:table-cell>
          <table:table-cell table:style-name="ce45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3.5.2 Analyze the classification of organisms according to their evolutionary relationships (including: </text:p>
          </table:table-cell>
          <table:table-cell table:number-columns-repeated="1020"/>
        </table:table-row>
        <table:table-row table:style-name="ro3">
          <table:table-cell table:number-columns-repeated="4"/>
          <table:table-cell office:value-type="string">
            <text:p>dichotomous keys and phylogenetic trees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7" office:value-type="string">
            <text:p>Unit 6: Ecology</text:p>
          </table:table-cell>
          <table:table-cell table:style-name="ce66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1 Analyze the interdependence of living organisms within their environments.</text:p>
          </table:table-cell>
          <table:table-cell table:style-name="ce66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1.1 Analyze the flow of energy and cycling of matter (such as water, carbon, nitrogen and oxygen) </text:p>
          </table:table-cell>
          <table:table-cell table:style-name="ce66"/>
          <table:table-cell table:number-columns-repeated="1019"/>
        </table:table-row>
        <table:table-row table:style-name="ro10">
          <table:table-cell table:number-columns-repeated="3"/>
          <table:table-cell table:style-name="ce45"/>
          <table:table-cell table:style-name="ce67" office:value-type="string">
            <text:p>through ecosystems relating the significance of each to maintaining the health and sustainability of an ecosystem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1.3 Explain various ways organisms interact with each other <text:span text:style-name="T1">(including predation, competition, parasitism, mutualism)</text:span></text:p>
          </table:table-cell>
          <table:table-cell table:style-name="ce66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ce66" office:value-type="string">
            <text:p>and with their environments resulting in stability within ecosystems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3">
          <table:table-cell table:number-columns-repeated="3"/>
          <table:table-cell table:style-name="ce45" office:value-type="string">
            <text:p>Bio.2.1.4 Explain why ecosystems can be relatively stable over hundreds or thousands of years, even though </text:p>
          </table:table-cell>
          <table:table-cell table:style-name="Default"/>
          <table:table-cell table:number-columns-repeated="1019"/>
        </table:table-row>
        <table:table-row table:style-name="ro10">
          <table:table-cell table:number-columns-repeated="3"/>
          <table:table-cell table:style-name="ce45"/>
          <table:table-cell table:style-name="ce68" office:value-type="string">
            <text:p>Populations may fluctuate (emphasizing availability of food, availability of shelter, number of predators and disease)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2 Understand the impact of human activities on the environment (one generation affects the next).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2.1 Infer how human activities (including population growth, pollution, global warming, burning of fossil </text:p>
          </table:table-cell>
          <table:table-cell table:style-name="ce66"/>
          <table:table-cell table:number-columns-repeated="1019"/>
        </table:table-row>
        <table:table-row table:style-name="ro10">
          <table:table-cell table:number-columns-repeated="3"/>
          <table:table-cell table:style-name="ce45"/>
          <table:table-cell table:style-name="ce67" office:value-type="string">
            <text:p>fuels, habitat destruction and introduction of nonnative species) may impact the environment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5" office:value-type="string">
            <text:p>Bio.2.2.2 Explain how the use, protection and conservation of natural resources by humans impact the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5"/>
          <table:table-cell table:style-name="ce66" office:value-type="string">
            <text:p>environment from one generation to the next.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table:style-name="ce51"/>
          <table:table-cell table:number-columns-repeated="1019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1/04/2014</text:date>, <text:time>14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4T14:57:19</dc:date>
    <meta:generator>OpenOffice/4.0.0$Unix OpenOffice.org_project/400m3$Build-9702</meta:generator>
    <meta:editing-duration>P6DT7H46M35S</meta:editing-duration>
    <meta:editing-cycles>66</meta:editing-cycles>
    <meta:print-date>2013-12-14T15:58:32</meta:print-date>
    <meta:document-statistic meta:table-count="1" meta:cell-count="81" meta:object-count="0"/>
  </office:meta>
</office:document-meta>
</file>