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mic Sans MS" svg:font-family="'Comic Sans MS'"/>
    <style:font-face style:name="Lucida Sans1" svg:font-family="'Lucida Sans'" style:font-family-generic="swiss"/>
    <style:font-face style:name="Comic Sans MS1" svg:font-family="'Comic Sans MS'" style:font-family-generic="decorative"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align="start" style:justify-single-word="false" fo:text-indent="0in" style:auto-text-indent="false"/>
    </style:style>
    <style:style style:name="P2" style:family="paragraph" style:parent-style-name="Text_20_body">
      <style:paragraph-properties fo:margin-left="0in" fo:margin-right="0in" fo:margin-top="0in" fo:margin-bottom="0in" fo:text-align="start" style:justify-single-word="false" fo:text-indent="0in" style:auto-text-indent="false"/>
      <style:text-properties fo:font-variant="normal" fo:text-transform="none" fo:color="#000000" style:font-name="Comic Sans MS" fo:font-size="12pt" fo:letter-spacing="normal" fo:font-style="normal" fo:font-weight="normal" style:font-size-asian="12pt" style:font-size-complex="12pt"/>
    </style:style>
    <style:style style:name="P3" style:family="paragraph" style:parent-style-name="Text_20_body">
      <style:paragraph-properties fo:margin-left="0in" fo:margin-right="0in" fo:margin-top="0in" fo:margin-bottom="0in" fo:text-align="start" style:justify-single-word="false" fo:text-indent="0in" style:auto-text-indent="false"/>
      <style:text-properties fo:font-variant="normal" fo:text-transform="none" fo:color="#000000" fo:font-size="12pt" fo:letter-spacing="normal" style:font-size-asian="12pt" style:font-size-complex="12pt"/>
    </style:style>
    <style:style style:name="P4" style:family="paragraph" style:parent-style-name="Text_20_body">
      <style:paragraph-properties fo:margin-left="0in" fo:margin-right="0in" fo:margin-top="0in" fo:margin-bottom="0in" fo:text-align="center" style:justify-single-word="false" fo:text-indent="0in" style:auto-text-indent="false"/>
      <style:text-properties fo:font-variant="normal" fo:text-transform="none" fo:color="#000000" fo:font-size="12pt" fo:letter-spacing="normal" style:font-size-asian="12pt" style:font-size-complex="12pt"/>
    </style:style>
    <style:style style:name="P5" style:family="paragraph" style:parent-style-name="Text_20_body">
      <style:paragraph-properties fo:margin-left="0in" fo:margin-right="0in" fo:margin-top="0in" fo:margin-bottom="0in" fo:text-align="start" style:justify-single-word="false" fo:text-indent="0in" style:auto-text-indent="false"/>
      <style:text-properties fo:font-variant="normal" fo:text-transform="none" fo:color="#000000" style:font-name="Lucida Handwriting" fo:font-size="12pt" fo:letter-spacing="normal" fo:font-style="normal" fo:font-weight="normal" style:font-size-asian="12pt" style:font-size-complex="12pt"/>
    </style:style>
    <style:style style:name="P6" style:family="paragraph" style:parent-style-name="Text_20_body">
      <style:paragraph-properties fo:margin-left="0in" fo:margin-right="0in" fo:margin-top="0in" fo:margin-bottom="0in" fo:text-align="start" style:justify-single-word="false" fo:text-indent="0in" style:auto-text-indent="false"/>
      <style:text-properties fo:font-variant="normal" fo:text-transform="none" fo:color="#000000" style:font-name="Comic Sans MS" fo:font-size="12pt" fo:letter-spacing="normal" fo:font-style="normal" fo:font-weight="normal" style:font-size-asian="12pt" style:font-size-complex="12pt"/>
    </style:style>
    <style:style style:name="P7" style:family="paragraph">
      <style:paragraph-properties fo:text-align="center"/>
    </style:style>
    <style:style style:name="T1" style:family="text">
      <style:text-properties style:font-name="Comic Sans MS" fo:font-style="normal" fo:font-weight="normal"/>
    </style:style>
    <style:style style:name="T2" style:family="text">
      <style:text-properties fo:font-variant="normal" fo:text-transform="none" fo:color="#000000" style:font-name="Comic Sans MS" fo:font-size="12pt" fo:letter-spacing="normal" fo:font-style="normal" fo:font-weight="normal" style:font-size-asian="12pt" style:font-size-complex="12pt"/>
    </style:style>
    <style:style style:name="T3" style:family="text">
      <style:text-properties style:text-position="33% 80%"/>
    </style:style>
    <style:style style:name="T4" style:family="text">
      <style:text-properties style:font-name="Comic Sans MS1" fo:font-style="italic" style:font-style-asian="italic" style:font-style-complex="italic"/>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ar Biology Parents,</text:p>
      <text:p text:style-name="P3"> </text:p>
      <text:p text:style-name="P1"><text:span text:style-name="T2">We are very excited to invite you and your student to our “</text:span><text:span text:style-name="Emphasis"><text:span text:style-name="T2">Look Who’s Teaching” </text:span></text:span><text:span text:style-name="T2">night at Gates County High School.  This is a wonderful opportunity to come out and see what your student has been doing in Biology class this year.  Labs are a very important part of Biology class and a student’s ability to conduct a lab safely and produce sound scientific results will help them as they prepare for life after high school.  Labs enable students to employ analytical thinking skills that help them in all walks of life.</text:span></text:p>
      <text:p text:style-name="P3"> </text:p>
      <text:p text:style-name="P2">On this very special night, your student will introduce the Strawberry DNA Extraction Lab to you and work with you to complete the lab.  This is a way for your student to share with you their expertise in the area and it gives the two of you the opportunity to discuss some interesting topics. </text:p>
      <text:p text:style-name="P3"> </text:p>
      <text:p text:style-name="P2">All we ask from you is that you wear closed toe-shoes (no sandals or flip flops) and be willing to wear the necessary safety gear.  We will review safety precautions before we begin and your student will work with you for the remainder of the lab. <text:s/>The date for lab night is Thursday, December 5<text:span text:style-name="T3">th</text:span>. We will begin at 6:00 pm and end at 7:30pm.</text:p>
      <text:p text:style-name="P3"> </text:p>
      <text:p text:style-name="P2">To make this night even more fun, we will enjoy hot dogs, potato chips and a soft drink before we start the lab. <text:s/>This will give us all an opportunity to get to know one another.  Our meal will begin at 6:00 pm and end at 6:30 pm.  In order for us to prepare the appropriate amount of food, we are asking that you complete the attached sheet and return it to me by Tuesday, November, 26th. <text:s/>Feel free to email your reservation to me at kittrellrs@gatescountyschools.net</text:p>
      <text:p text:style-name="P3"> </text:p>
      <text:p text:style-name="P2">Thank you so much for giving me the opportunity to teach your child. <text:s/>If you have any questions please feel free to call me at 357-0720 ext 317.  </text:p>
      <text:p text:style-name="P3"> </text:p>
      <text:p text:style-name="P3"> </text:p>
      <text:p text:style-name="P3"/>
      <text:p text:style-name="P2">Sincerely,</text:p>
      <text:p text:style-name="P3"> </text:p>
      <text:p text:style-name="P5">Renee' Kittrell</text:p>
      <text:p text:style-name="P3"> </text:p>
      <text:p text:style-name="P3"> </text:p>
      <text:p text:style-name="P3"><draw:line text:anchor-type="paragraph" draw:z-index="0" draw:style-name="gr1" draw:text-style-name="P7" svg:x1="0.0098in" svg:y1="0.05in" svg:x2="7.9898in" svg:y2="0.0689in"><text:p/></draw:line> </text:p>
      <text:p text:style-name="P4"> <text:span text:style-name="T4">Look Who Is Teaching Lab Night</text:span></text:p>
      <text:p text:style-name="P3"> </text:p>
      <text:p text:style-name="P2">Student Name__________________________________________</text:p>
      <text:p text:style-name="P3"> </text:p>
      <text:p text:style-name="P3">                                                              </text:p>
      <text:p text:style-name="P2">Names of persons attending (must be at least 18 years old, not including student)</text:p>
      <text:p text:style-name="P3">         <text:span text:style-name="T1">1-_________________________                                   </text:span></text:p>
      <text:p text:style-name="P3"/>
      <text:p text:style-name="P3">         <text:span text:style-name="T1">2-_________________________</text:span></text:p>
      <text:p text:style-name="P3">        </text:p>
      <text:p text:style-name="P2">Contact number and/or email address</text:p>
      <text:p text:style-name="P3"> </text:p>
      <text:p text:style-name="P2">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mic Sans MS" svg:font-family="'Comic Sans MS'"/>
    <style:font-face style:name="Lucida Sans1" svg:font-family="'Lucida Sans'" style:font-family-generic="swiss"/>
    <style:font-face style:name="Comic Sans MS1" svg:font-family="'Comic Sans MS'" style:font-family-generic="decorative"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16:18:13</meta:creation-date>
    <dc:date>2013-11-16T20:46:35</dc:date>
    <meta:editing-duration>PT21H27M47S</meta:editing-duration>
    <meta:editing-cycles>5</meta:editing-cycles>
    <meta:generator>OpenOffice/4.0.0$Unix OpenOffice.org_project/400m3$Build-9702</meta:generator>
    <meta:document-statistic meta:table-count="0" meta:image-count="0" meta:object-count="0" meta:page-count="1" meta:paragraph-count="31" meta:word-count="362" meta:character-count="2250"/>
  </office:meta>
</office:document-meta>
</file>