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4161in" fo:break-before="auto" style:use-optimal-row-height="true"/>
    </style:style>
    <style:style style:name="ro3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1839in" fo:break-before="auto" style:use-optimal-row-height="true"/>
    </style:style>
    <style:style style:name="ro7" style:family="table-row">
      <style:table-row-properties style:row-height="0.2126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945in" fo:break-before="auto" style:use-optimal-row-height="true"/>
    </style:style>
    <style:style style:name="ro10" style:family="table-row">
      <style:table-row-properties style:row-height="0.2217in" fo:break-before="auto" style:use-optimal-row-height="true"/>
    </style:style>
    <style:style style:name="ro11" style:family="table-row">
      <style:table-row-properties style:row-height="0.2102in" fo:break-before="auto" style:use-optimal-row-height="true"/>
    </style:style>
    <style:style style:name="ro12" style:family="table-row">
      <style:table-row-properties style:row-height="0.7382in" fo:break-before="auto" style:use-optimal-row-height="true"/>
    </style:style>
    <style:style style:name="ro13" style:family="table-row">
      <style:table-row-properties style:row-height="0.9138in" fo:break-before="auto" style:use-optimal-row-height="true"/>
    </style:style>
    <style:style style:name="ro14" style:family="table-row">
      <style:table-row-properties style:row-height="1.26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ff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27" style:family="table-cell" style:parent-style-name="Excel_20_Built-in_20_Normal">
      <style:table-cell-properties fo:wrap-option="wrap"/>
    </style:style>
    <style:style style:name="ce2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5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0pt" style:font-size-asian="10pt" style:font-size-complex="10pt"/>
    </style:style>
    <style:style style:name="T3" style:family="text">
      <style:text-properties fo:color="#000000" style:font-name="Comic Sans MS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Cambria" fo:font-size="12pt" fo:language="en" fo:country="US" style:font-name-asian="Cambria" style:font-size-asian="12pt" style:language-asian="en" style:country-asian="US" style:font-name-complex="Times New Roman1" style:font-size-complex="6.80000019073486pt" style:language-complex="en" style:country-complex="US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61%"/>
    </style:style>
    <style:style style:name="T1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12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2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1-11">
            <text:p>11/11/2013</text:p>
          </table:table-cell>
          <table:table-cell table:style-name="ce16"/>
          <table:table-cell table:style-name="ce18" office:value-type="string">
            <text:p>Written objectives located at bottom of lesson plan</text:p>
          </table:table-cell>
          <table:table-cell table:style-name="ce26" office:value-type="string">
            <text:p>Entry: <text:s text:c="3"/><text:span text:style-name="T4">Orders of Operation and the Calculator Keys- <text:s/>You are teaching an alien to use the calculator. <text:s text:c="2"/></text:span><text:span text:style-name="T4">List everything you do as you proceed through the steps to get an answer.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<text:s/>TEST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/>Graph Lab. <text:s text:c="2"/>Discuss graphs and what they tell us about motion.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Classwork/Homework: <text:s/>As pairs match descriptions with graphs. <text:s/>Write <text:span text:style-name="T5">explanation</text:span> as to why chose to <text:s text:c="4"/><text:s text:c="36"/>pair the graph and description.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20"/>
          <table:table-cell table:style-name="ce28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9" office:value-type="string">
            <text:p><text:s text:c="28"/>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Club Day</text:p>
          </table:table-cell>
          <table:table-cell table:style-name="ce26" office:value-type="string">
            <text:p>Entry: <text:s text:c="2"/>Review graph notes. <text:s/></text:p>
          </table:table-cell>
          <table:table-cell table:number-columns-repeated="1019"/>
        </table:table-row>
        <table:table-row table:style-name="ro8">
          <table:table-cell office:value-type="string">
            <text:p>T</text:p>
          </table:table-cell>
          <table:table-cell table:style-name="ce11" office:value-type="date" office:date-value="2013-11-12">
            <text:p>11/12/2013</text:p>
          </table:table-cell>
          <table:table-cell table:number-columns-repeated="2"/>
          <table:table-cell table:style-name="ce30" office:value-type="string">
            <text:p>Review: <text:s text:c="2"/></text:p>
          </table:table-cell>
          <table:table-cell table:number-columns-repeated="1019"/>
        </table:table-row>
        <table:table-row table:style-name="ro9">
          <table:table-cell/>
          <table:table-cell table:style-name="ce11"/>
          <table:table-cell table:number-columns-repeated="2"/>
          <table:table-cell table:style-name="ce31" office:value-type="string">
            <text:p>TEST/Quiz: <text:s text:c="2"/>Graphs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32" office:value-type="string">
            <text:p>Discuss: <text:s/><text:span text:style-name="T6"><text:s/>Newton's 2</text:span><text:span text:style-name="T7">nd</text:span><text:span text:style-name="T6"> Law, Air Resistance, Calculations <text:s/>[C3L1] <text:s/></text:span></text:p>
          </table:table-cell>
          <table:table-cell table:number-columns-repeated="1019"/>
        </table:table-row>
        <table:table-row table:style-name="ro11">
          <table:table-cell table:number-columns-repeated="3"/>
          <table:table-cell office:value-type="string">
            <text:p>Psc<text:span text:style-name="T1">.</text:span><text:span text:style-name="T2"> </text:span><text:span text:style-name="T3">1.1-2 </text:span></text:p>
          </table:table-cell>
          <table:table-cell office:value-type="string">
            <text:p>Classwork/Homework: <text:s/>Lesson 1 questions and calculations <text:s/>Force=mass x acceleration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8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3" office:value-type="string">
            <text:p><text:s text:c="35"/>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W</text:p>
          </table:table-cell>
          <table:table-cell table:style-name="ce12" office:value-type="date" office:date-value="2013-11-13">
            <text:p>11/13/2013</text:p>
          </table:table-cell>
          <table:table-cell table:style-name="ce16"/>
          <table:table-cell table:style-name="ce23"/>
          <table:table-cell table:style-name="ce34" office:value-type="string">
            <text:p>Entry: <text:s/>Answer any information you have learned on the Motion &amp; Forces Standard Objectives and Essential Question Sheet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Newton's Law, Air resistance, F=m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24" office:value-type="string">
            <text:p>Psc. 1.1-2</text:p>
          </table:table-cell>
          <table:table-cell table:style-name="Default" office:value-type="string">
            <text:p><text:s text:c="28"/>Mini lab or demo: <text:s/>marbles, freefall, 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/>Newton's 2<text:span text:style-name="T8">nd</text:span> Law, Gravity, Free-fall, directional motion <text:s/>&amp; <text:s/>Newton's 3<text:span text:style-name="T8">rd</text:span> Law,Momentum and <text:s text:c="6"/><text:s text:c="19"/>Conservation of momentum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Force = mass x acceleration, Weight= mass x acceleration due to gravity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3" office:value-type="string">
            <text:p><text:s text:c="9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Entry: <text:s text:c="6"/>Answer any Standard Objectives and Essential Questions from yesterday.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1" office:value-type="date" office:date-value="2013-11-14">
            <text:p>11/14/2013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Quiz/Test: <text:s/></text:p>
          </table:table-cell>
          <table:table-cell table:number-columns-repeated="1019"/>
        </table:table-row>
        <table:table-row table:style-name="ro5">
          <table:table-cell/>
          <table:table-cell table:style-name="ce13"/>
          <table:table-cell/>
          <table:table-cell table:style-name="ce24" office:value-type="string">
            <text:p>Psc. 1.1-2</text:p>
          </table:table-cell>
          <table:table-cell table:style-name="ce27" office:value-type="string">
            <text:p>Discuss: <text:span text:style-name="T9">continued</text:span>- Motion&amp;Force: <text:s/>Newton's 2<text:span text:style-name="T8">nd</text:span> Law, Gravity, Free-fall, directional motion <text:s/>&amp; <text:s/>Newton's <text:s text:c="32"/>3<text:span text:style-name="T8">rd</text:span> Law,Momentum and Conservation of momentum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/>Force = mass x acceleration, Weight= mass x acceleration due to gravity</text:p>
          </table:table-cell>
          <table:table-cell table:number-columns-repeated="1019"/>
        </table:table-row>
        <table:table-row table:style-name="ro11">
          <table:table-cell table:number-columns-repeated="4"/>
          <table:table-cell table:style-name="Default" office:value-type="string">
            <text:p><text:s text:c="44"/>Momentum (p) = mass (m) <text:s/>x <text:s/>velocity (v); <text:s text:c="3"/>F= [mv<text:span text:style-name="T10">f</text:span> – mv<text:span text:style-name="T10">i</text:span>]/t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2" office:value-type="date" office:date-value="2013-11-15">
            <text:p>11/15/2013</text:p>
          </table:table-cell>
          <table:table-cell table:style-name="ce16"/>
          <table:table-cell table:style-name="ce23"/>
          <table:table-cell table:style-name="Default" office:value-type="string">
            <text:p>Entry: <text:s text:c="2"/>Review Force and motion standard objectives. <text:s/>Add info that you have learned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lesson sheet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Quiz/Test: quiz <text:s text:c="2"/>Motion and Forces Test 2 – Newton's Laws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24" office:value-type="string">
            <text:p>Psc. 1.1-2</text:p>
          </table:table-cell>
          <table:table-cell office:value-type="string">
            <text:p>Discuss: <text:s/>Energy and Work: <text:s/>Energy, Work, Conservation of Energy <text:s/>[C4L1]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Gravitational Potential Energy &amp; Kinetic Energy equation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<text:s text:c="35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4"/>
          <table:table-cell table:style-name="ce10"/>
          <table:table-cell table:style-name="ce21"/>
          <table:table-cell table:style-name="ce35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36"/>
          <table:table-cell table:number-columns-repeated="1019"/>
        </table:table-row>
        <table:table-row table:style-name="ro3">
          <table:table-cell table:number-columns-repeated="4"/>
          <table:table-cell table:style-name="ce36"/>
          <table:table-cell table:number-columns-repeated="1019"/>
        </table:table-row>
        <table:table-row table:style-name="ro12">
          <table:table-cell table:number-columns-repeated="3"/>
          <table:table-cell office:value-type="string">
            <text:p>Motion &amp; Force</text:p>
          </table:table-cell>
          <table:table-cell table:style-name="ce37" office:value-type="string">
            <text:p><text:span text:style-name="T11">Psc.1.1 Understand motion in terms of speed, velocity, acceleration, and momentum. </text:span></text:p>
            <text:p>PSc.1.1.1 Explain motion in terms of frame of reference, distance, and displacement. </text:p>
            <text:p><text:span text:style-name="T12">PSc.1.1.2 Compare speed, velocity, acceleration, and momentum using investigations, graphing, scalar quantities, <text:s text:c="3"/></text:span><text:span text:style-name="T12"><text:s text:c="17"/>and vector quantities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4"/>
          <table:table-cell table:style-name="ce38" office:value-type="string">
            <text:p><text:span text:style-name="T11">PSc.1.2 Understand the relationship between forces and motion. </text:span></text:p>
            <text:p>PSc.1.2.1 Explain how gravitational force affects the weight of an object and the velocity of an object in <text:s text:c="3"/><text:s text:c="14"/>freefall. </text:p>
            <text:p>PSc.1.2.2 Classify frictional forces into one of four types: static, sliding, rolling, and fluid. </text:p>
            <text:p><text:span text:style-name="T12">PSc.1.2.3 Explain forces using Newton’s three laws of motion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3"/>
          <table:table-cell table:style-name="ce25" office:value-type="string">
            <text:p>Energy: Conservation <text:s text:c="12"/>and Transfer </text:p>
          </table:table-cell>
          <table:table-cell table:style-name="ce37" office:value-type="string">
            <text:p><text:span text:style-name="T11">Psc.3.1 Understand types of energy, conservation of energy and energy transfer. </text:span></text:p>
            <text:p>PSc.3.1.1 Explain thermal energy and its transfer. </text:p>
            <text:p><text:span text:style-name="T12">PSc.3.1.2 Explain the law of conservation of energy in a mechanical system in terms of kinetic energy, potential </text:span><text:span text:style-name="T12">energy and heat. </text:span></text:p>
            <text:p><text:span text:style-name="T12">PSc.3.1.3 Explain work in terms of the relationship among the applied force to an object, the resulting displacement </text:span><text:span text:style-name="T12">of the object, and the energy transferred to an object. </text:span></text:p>
            <text:p><text:span text:style-name="T12">PSc.3.1.4 Explain the relationship among work, power and simple machines both qualitatively and quantitatively. </text:span></text:p>
          </table:table-cell>
          <table:table-cell table:number-columns-repeated="1019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11/16/2013</text:date>, <text:time>00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6T00:33:30</dc:date>
    <meta:generator>OpenOffice/4.0.0$Unix OpenOffice.org_project/400m3$Build-9702</meta:generator>
    <meta:editing-duration>P12DT10H13M28S</meta:editing-duration>
    <meta:editing-cycles>35</meta:editing-cycles>
    <meta:print-date>2013-11-01T00:25:56</meta:print-date>
    <meta:document-statistic meta:table-count="1" meta:cell-count="58" meta:object-count="0"/>
  </office:meta>
</office:document-meta>
</file>