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5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6736in"/>
    </style:style>
    <style:style style:name="co5" style:family="table-column">
      <style:table-column-properties fo:break-before="auto" style:column-width="7.411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634in" fo:break-before="auto" style:use-optimal-row-height="true"/>
    </style:style>
    <style:style style:name="ro2" style:family="table-row">
      <style:table-row-properties style:row-height="0.378in" fo:break-before="auto" style:use-optimal-row-height="true"/>
    </style:style>
    <style:style style:name="ro3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5" style:family="table-row">
      <style:table-row-properties style:row-height="0.2102in" fo:break-before="auto" style:use-optimal-row-height="true"/>
    </style:style>
    <style:style style:name="ro6" style:family="table-row">
      <style:table-row-properties style:row-height="0.1665in" fo:break-before="auto" style:use-optimal-row-height="true"/>
    </style:style>
    <style:style style:name="ro7" style:family="table-row">
      <style:table-row-properties style:row-height="0.1945in" fo:break-before="auto" style:use-optimal-row-height="true"/>
    </style:style>
    <style:style style:name="ro8" style:family="table-row">
      <style:table-row-properties style:row-height="0.2217in" fo:break-before="auto" style:use-optimal-row-height="true"/>
    </style:style>
    <style:style style:name="ro9" style:family="table-row">
      <style:table-row-properties style:row-height="0.1846in" fo:break-before="auto" style:use-optimal-row-height="true"/>
    </style:style>
    <style:style style:name="ro10" style:family="table-row">
      <style:table-row-properties style:row-height="0.4252in" fo:break-before="auto" style:use-optimal-row-height="true"/>
    </style:style>
    <style:style style:name="ro11" style:family="table-row">
      <style:table-row-properties style:row-height="0.7382in" fo:break-before="auto" style:use-optimal-row-height="true"/>
    </style:style>
    <style:style style:name="ro12" style:family="table-row">
      <style:table-row-properties style:row-height="0.9138in" fo:break-before="auto" style:use-optimal-row-height="true"/>
    </style:style>
    <style:style style:name="ro13" style:family="table-row">
      <style:table-row-properties style:row-height="1.2654in" fo:break-before="auto" style:use-optimal-row-height="true"/>
    </style:style>
    <style:style style:name="ro14" style:family="table-row">
      <style:table-row-properties style:row-height="1.0898in" fo:break-before="auto" style:use-optimal-row-height="true"/>
    </style:style>
    <style:style style:name="ro15" style:family="table-row">
      <style:table-row-properties style:row-height="1.0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 style:data-style-name="N8122"/>
    <style:style style:name="ce12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3" style:family="table-cell" style:parent-style-name="Excel_20_Built-in_20_Normal">
      <style:table-cell-properties fo:wrap-option="wrap"/>
      <style:text-properties fo:color="#ff0000" fo:font-size="8pt" style:font-size-asian="8pt" style:font-size-complex="8pt"/>
    </style:style>
    <style:style style:name="ce14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/>
      <style:text-properties fo:color="#ff0000"/>
    </style:style>
    <style:style style:name="ce15" style:family="table-cell" style:parent-style-name="Excel_20_Built-in_20_Normal">
      <style:text-properties fo:color="#ff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0.0138in solid #000000"/>
      <style:paragraph-properties fo:text-align="center" fo:margin-left="0in"/>
      <style:text-properties style:font-name="Comic Sans MS1"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font-name="Comic Sans MS1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font-name="Comic Sans MS1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in"/>
      <style:text-properties style:font-name="Comic Sans MS1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 fo:font-weight="bold" style:font-weight-asian="bold" style:font-weight-complex="bold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center" fo:margin-left="0in"/>
      <style:text-properties style:font-name="Comic Sans MS1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Verdana" fo:language="en" fo:country="US" style:text-underline-mode="continuous" style:text-overline-mode="continuous" style:text-line-through-mode="continuous" style:font-name-asian="SimSun" style:language-asian="en" style:country-asian="US" style:font-name-complex="Lucida Sans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wrap-option="wrap"/>
      <style:text-properties fo:color="#000000" style:font-name="Comic Sans MS1" fo:font-size="10.5pt" fo:language="en" fo:country="US" fo:font-weight="bold" style:text-underline-mode="continuous" style:text-overline-mode="continuous" style:text-line-through-mode="continuous" style:font-name-asian="Times New Roman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  <style:text-properties fo:font-size="11pt" style:font-size-asian="11pt" style:font-size-complex="11pt"/>
    </style:style>
    <style:style style:name="ce28" style:family="table-cell" style:parent-style-name="Excel_20_Built-in_20_Normal">
      <style:table-cell-properties fo:wrap-option="wrap"/>
    </style:style>
    <style:style style:name="ce2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/>
    </style:style>
    <style:style style:name="ce3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Excel_20_Built-in_20_Normal">
      <style:table-cell-properties fo:wrap-option="wrap"/>
      <style:text-properties fo:font-size="12pt" style:font-size-asian="12pt" style:font-size-complex="12pt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</style:style>
    <style:style style:name="ce36" style:family="table-cell" style:parent-style-name="Excel_20_Built-in_20_Normal">
      <style:table-cell-properties fo:wrap-option="wrap"/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wrap"/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fo:wrap-option="wrap"/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Excel_20_Built-in_20_Normal"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en" fo:country="US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8pt" style:font-weight-complex="bold"/>
    </style:style>
    <style:style style:name="T6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6.5pt" style:font-weight-complex="normal"/>
    </style:style>
    <style:style style:name="T7" style:family="text">
      <style:text-properties fo:font-size="12pt"/>
    </style:style>
    <style:style style:name="T8" style:family="text">
      <style:text-properties fo:color="#000000" style:font-name="Times New Roman" fo:font-size="11.5pt" style:font-name-asian="Times New Roman" style:font-size-asian="11.5pt" style:font-name-complex="Times New Roman" style:font-size-complex="6.5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3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7"/>
          <table:table-cell table:style-name="ce1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2-09">
            <text:p>12/9/2013</text:p>
          </table:table-cell>
          <table:table-cell table:style-name="ce16"/>
          <table:table-cell table:style-name="ce18" office:value-type="string">
            <text:p>Written objectives located at bottom of lesson plan</text:p>
          </table:table-cell>
          <table:table-cell table:style-name="ce27" office:value-type="string">
            <text:p>Entry: <text:span text:style-name="T1">List the Types of machines and give an example of each that you use daily. <text:s/>Then, work on Simple </text:span><text:span text:style-name="T1">Machines problems for lesson 3.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Default" office:value-type="string">
            <text:p>Review: Work and Power ppt to include some of Lesson 1 &amp; 2 problems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Discuss: <text:s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Classwork/Homework: <text:s/>Work,Power, Simple Machines: <text:span text:style-name="T2"><text:s/>applied &amp; word problem practice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20"/>
          <table:table-cell table:style-name="ce29" office:value-type="string">
            <text:p><text:s text:c="34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30" office:value-type="string">
            <text:p><text:s text:c="28"/>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22" office:value-type="string">
            <text:p>Club Day</text:p>
          </table:table-cell>
          <table:table-cell table:style-name="ce27" office:value-type="string">
            <text:p>Entry: <text:s text:c="3"/>Individual review for quiz</text:p>
          </table:table-cell>
          <table:table-cell table:number-columns-repeated="1019"/>
        </table:table-row>
        <table:table-row table:style-name="ro6">
          <table:table-cell office:value-type="string">
            <text:p>T</text:p>
          </table:table-cell>
          <table:table-cell table:style-name="ce11" office:value-type="date" office:date-value="2013-12-10">
            <text:p>12/10/2013</text:p>
          </table:table-cell>
          <table:table-cell table:number-columns-repeated="2"/>
          <table:table-cell table:style-name="ce31" office:value-type="string">
            <text:p>Review: <text:s text:c="2"/>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number-columns-repeated="2"/>
          <table:table-cell table:style-name="ce32" office:value-type="string">
            <text:p>TEST/Quiz: <text:s text:c="2"/>Work, Power, Efficiency, Machines QUIZ <text:s/></text:p>
          </table:table-cell>
          <table:table-cell table:number-columns-repeated="1019"/>
        </table:table-row>
        <table:table-row table:style-name="ro8">
          <table:table-cell table:number-columns-repeated="4"/>
          <table:table-cell table:style-name="ce33" office:value-type="string">
            <text:p>Discuss: <text:s/><text:span text:style-name="T2"><text:s/>Intro to Waves presentation <text:s/>-types, parts, calculations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 text:c="2"/>Waves problems -begin</text:p>
          </table:table-cell>
          <table:table-cell table:number-columns-repeated="1019"/>
        </table:table-row>
        <table:table-row table:style-name="ro9">
          <table:table-cell table:number-columns-repeated="4"/>
          <table:table-cell table:style-name="ce29" office:value-type="string">
            <text:p><text:s text:c="35"/>mini lab or demo of waves: water, <text:span text:style-name="T3">Slinky</text:span>, etc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4" office:value-type="string">
            <text:p><text:s text:c="35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2" office:value-type="date" office:date-value="2013-12-11">
            <text:p>12/11/2013</text:p>
          </table:table-cell>
          <table:table-cell table:style-name="ce16"/>
          <table:table-cell table:style-name="ce24"/>
          <table:table-cell table:style-name="ce35" office:value-type="string">
            <text:p>Entry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Quiz/Test: <text:s text:c="6"/></text:p>
          </table:table-cell>
          <table:table-cell table:number-columns-repeated="1019"/>
        </table:table-row>
        <table:table-row table:style-name="ro10">
          <table:table-cell table:style-name="ce3"/>
          <table:table-cell table:style-name="ce9" table:number-columns-repeated="2"/>
          <table:table-cell table:style-name="ce25"/>
          <table:table-cell table:style-name="ce33" office:value-type="string">
            <text:p>Discuss: <text:s/><text:span text:style-name="T2"><text:s text:c="2"/>Wave behavior &amp; sound -presentation includes: </text:span><text:span text:style-name="T4">reflection, refraction, diffraction, interference.</text:span><text:span text:style-name="T2"> <text:s text:c="4"/></text:span><text:span text:style-name="T2"><text:s text:c="15"/>Mini lab or observations. <text:s/>Problems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8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34" office:value-type="string">
            <text:p><text:s text:c="35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Entry: <text:s text:c="5"/>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11" office:value-type="date" office:date-value="2013-12-12">
            <text:p>12/12/2013</text:p>
          </table:table-cell>
          <table:table-cell table:number-columns-repeated="2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Quiz/Test: <text:s text:c="8"/></text:p>
          </table:table-cell>
          <table:table-cell table:number-columns-repeated="1019"/>
        </table:table-row>
        <table:table-row table:style-name="ro4">
          <table:table-cell/>
          <table:table-cell table:style-name="ce13"/>
          <table:table-cell/>
          <table:table-cell table:style-name="ce25"/>
          <table:table-cell table:style-name="ce28" office:value-type="string">
            <text:p>Discuss: 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Classwork/Homework: <text:s/><text:a xlink:href="http://phet.colorado.edu/sims/wave-on-a-string/wave-on-a-string_en.html">http://phet.colorado.edu/sims/wave-on-a-string/wave-on-a-string_en.html</text:a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<text:s text:c="31"/>LAB: <text:s text:c="3"/>Wave on a string simulation &amp; <text:s/>interference simulation on line.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12" office:value-type="date" office:date-value="2013-12-13">
            <text:p>12/13/2013</text:p>
          </table:table-cell>
          <table:table-cell table:style-name="ce16"/>
          <table:table-cell table:style-name="ce24"/>
          <table:table-cell table:style-name="Default" office:value-type="string">
            <text:p>Entry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Quiz/Test: 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9" table:number-columns-repeated="2"/>
          <table:table-cell table:style-name="ce25"/>
          <table:table-cell table:style-name="ce28" office:value-type="string">
            <text:p>Discuss: <text:s/>Static Electricitiy and current electricity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3.3.1 &amp; 3.3.2</text:p>
          </table:table-cell>
          <table:table-cell office:value-type="string">
            <text:p>Classwork/Homework: <text:s/>Ohm's law, equations, series &amp; parallel circuits.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<text:s text:c="16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4"/>
          <table:table-cell table:style-name="ce10"/>
          <table:table-cell table:style-name="ce21"/>
          <table:table-cell table:style-name="ce36" office:value-type="string">
            <text:p><text:s text:c="26"/></text:p>
          </table:table-cell>
          <table:table-cell table:number-columns-repeated="1019"/>
        </table:table-row>
        <table:table-row table:style-name="ro3">
          <table:table-cell/>
          <table:table-cell table:style-name="ce15"/>
          <table:table-cell table:number-columns-repeated="2"/>
          <table:table-cell table:style-name="ce37"/>
          <table:table-cell table:number-columns-repeated="1019"/>
        </table:table-row>
        <table:table-row table:style-name="ro3">
          <table:table-cell table:number-columns-repeated="4"/>
          <table:table-cell table:style-name="ce37"/>
          <table:table-cell table:number-columns-repeated="1019"/>
        </table:table-row>
        <table:table-row table:style-name="ro11">
          <table:table-cell table:number-columns-repeated="3"/>
          <table:table-cell office:value-type="string">
            <text:p>Motion &amp; Force</text:p>
          </table:table-cell>
          <table:table-cell table:style-name="ce38" office:value-type="string">
            <text:p><text:span text:style-name="T5">Psc.1.1 Understand motion in terms of speed, velocity, acceleration, and momentum. </text:span></text:p>
            <text:p>PSc.1.1.1 Explain motion in terms of frame of reference, distance, and displacement. </text:p>
            <text:p><text:span text:style-name="T6">PSc.1.1.2 Compare speed, velocity, acceleration, and momentum using investigations, graphing, scalar quantities, <text:s text:c="3"/></text:span><text:span text:style-name="T6"><text:s text:c="17"/>and vector quantities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4"/>
          <table:table-cell table:style-name="ce39" office:value-type="string">
            <text:p><text:span text:style-name="T5">PSc.1.2 Understand the relationship between forces and motion. </text:span></text:p>
            <text:p>PSc.1.2.1 Explain how gravitational force affects the weight of an object and the velocity of an object in <text:s text:c="3"/><text:s text:c="14"/>freefall. </text:p>
            <text:p>PSc.1.2.2 Classify frictional forces into one of four types: static, sliding, rolling, and fluid. </text:p>
            <text:p><text:span text:style-name="T6">PSc.1.2.3 Explain forces using Newton’s three laws of motion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3"/>
          <table:table-cell table:style-name="ce26" office:value-type="string">
            <text:p>Energy: Conservation <text:s text:c="12"/>and Transfer </text:p>
          </table:table-cell>
          <table:table-cell table:style-name="ce38" office:value-type="string">
            <text:p><text:span text:style-name="T5">Psc.3.1 Understand types of energy, conservation of energy and energy transfer. </text:span></text:p>
            <text:p>PSc.3.1.1 Explain thermal energy and its transfer. </text:p>
            <text:p><text:span text:style-name="T6">PSc.3.1.2 Explain the law of conservation of energy in a mechanical system in terms of kinetic energy, potential </text:span><text:span text:style-name="T6">energy and heat. </text:span></text:p>
            <text:p><text:span text:style-name="T6">PSc.3.1.3 Explain work in terms of the relationship among the applied force to an object, the resulting displacement </text:span><text:span text:style-name="T6">of the object, and the energy transferred to an object. </text:span></text:p>
            <text:p><text:span text:style-name="T6">PSc.3.1.4 Explain the relationship among work, power and simple machines both qualitatively and quantitatively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3"/>
          <table:table-cell office:value-type="string">
            <text:p>Waves</text:p>
          </table:table-cell>
          <table:table-cell table:style-name="ce40" office:value-type="string">
            <text:p><text:span text:style-name="T7"><text:s/></text:span><text:span text:style-name="T5">PSc.3.2 Understand the nature of waves. </text:span></text:p>
            <text:p><text:span text:style-name="T8">Psc.3.2.1 Explain the relationships among wave frequency, wave period, wave velocity, amplitude, and <text:s text:c="20"/></text:span><text:span text:style-name="T8"><text:s text:c="21"/>wavelength through calculation and investigation. </text:span></text:p>
            <text:p>PSc.3.2.2 Compare waves (mechanical, electromagnetic, and surface) using their characteristics. </text:p>
            <text:p>PSc.3.2.3 Classify waves as transverse or compressional (longitudinal). </text:p>
            <text:p>PSc.3.2.4 Illustrate the wave interactions of reflection, refraction, diffraction, and interference.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3"/>
          <table:table-cell office:value-type="string">
            <text:p>Electricity &amp; Magnetism</text:p>
          </table:table-cell>
          <table:table-cell table:style-name="ce41" office:value-type="string">
            <text:p><text:span text:style-name="T5">Psc.3.3 Understand electricity and magnetism and their relationship. </text:span></text:p>
            <text:p>PSc.3.3.1 Summarize static and current electricity. </text:p>
            <text:p>PSc.3.3.2 Explain simple series and parallel DC circuits in terms of Ohm’s law. </text:p>
            <text:p><text:span text:style-name="T6">PSc.3.3.3 Explain how current is affected by changes in composition, length, temperature, and diameter of wire. </text:span></text:p>
            <text:p>PSc.3.3.4 Explain magnetism in terms of domains, interactions of poles, and magnetic fields. </text:p>
            <text:p>PSc.3.3.5 Explain the practical application of magnetism. </text:p>
          </table:table-cell>
          <table:table-cell table:number-columns-repeated="1019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8">12/08/2013</text:date>, <text:time>23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Physical Science</text:span></text:p>
        </style:region-center>
        <style:region-right>
          <text:p><text:span text:style-name="MT2">Wk 16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8T23:28:08</dc:date>
    <meta:generator>OpenOffice/4.0.0$Unix OpenOffice.org_project/400m3$Build-9702</meta:generator>
    <meta:editing-duration>P20DT1H30M31S</meta:editing-duration>
    <meta:editing-cycles>50</meta:editing-cycles>
    <meta:print-date>2013-12-01T22:08:04</meta:print-date>
    <meta:document-statistic meta:table-count="1" meta:cell-count="58" meta:object-count="0"/>
  </office:meta>
</office:document-meta>
</file>