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verdana" svg:font-family="verdana, arial, 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8in" style:rel-width="100%" table:align="left"/>
    </style:style>
    <style:style style:name="Table1.A" style:family="table-column">
      <style:table-column-properties style:column-width="0.7201in" style:rel-column-width="5897*"/>
    </style:style>
    <style:style style:name="Table1.B" style:family="table-column">
      <style:table-column-properties style:column-width="7.2799in" style:rel-column-width="59637*"/>
    </style:style>
    <style:style style:name="Table1.A1" style:family="table-cell">
      <style:table-cell-properties style:vertical-align="middle"/>
    </style:style>
    <style:style style:name="Table2" style:family="table">
      <style:table-properties style:width="7.9903in" table:align="left"/>
    </style:style>
    <style:style style:name="Table2.A" style:family="table-column">
      <style:table-column-properties style:column-width="4.3313in"/>
    </style:style>
    <style:style style:name="Table2.B" style:family="table-column">
      <style:table-column-properties style:column-width="3.659in"/>
    </style:style>
    <style:style style:name="Table2.A1" style:family="table-cell">
      <style:table-cell-properties style:vertical-align="middle" style:border-line-width-left="0.0007in 0.0347in 0.0139in" style:border-line-width-top="0.0007in 0.0347in 0.0139in" style:border-line-width-bottom="0.0007in 0.0347in 0.0007in" fo:padding="0.0194in" fo:border-left="0.0493in double #808080" fo:border-right="none" fo:border-top="0.0493in double #808080" fo:border-bottom="0.0361in double #808080"/>
    </style:style>
    <style:style style:name="Table2.B1" style:family="table-cell">
      <style:table-cell-properties style:vertical-align="middle" style:border-line-width-left="0.0007in 0.0347in 0.0007in" style:border-line-width-right="0.0007in 0.0347in 0.0139in" style:border-line-width-top="0.0007in 0.0347in 0.0139in" style:border-line-width-bottom="0.0007in 0.0347in 0.0007in" fo:padding="0.0194in" fo:border-left="0.0361in double #808080" fo:border-right="0.0493in double #808080" fo:border-top="0.0493in double #808080" fo:border-bottom="0.0361in double #808080"/>
    </style:style>
    <style:style style:name="Table2.A2" style:family="table-cell">
      <style:table-cell-properties style:vertical-align="middle" style:border-line-width-left="0.0007in 0.0347in 0.0139in" style:border-line-width-bottom="0.0007in 0.0347in 0.0007in" fo:padding="0.0194in" fo:border-left="0.0493in double #808080" fo:border-right="none" fo:border-top="none" fo:border-bottom="0.0361in double #808080"/>
    </style:style>
    <style:style style:name="Table2.B2" style:family="table-cell">
      <style:table-cell-properties style:vertical-align="middle" style:border-line-width-left="0.0007in 0.0347in 0.0007in" style:border-line-width-right="0.0007in 0.0347in 0.0139in" style:border-line-width-bottom="0.0007in 0.0347in 0.0007in" fo:padding="0.0194in" fo:border-left="0.0361in double #808080" fo:border-right="0.0493in double #808080" fo:border-top="none" fo:border-bottom="0.0361in double #808080"/>
    </style:style>
    <style:style style:name="Table2.A7" style:family="table-cell">
      <style:table-cell-properties style:vertical-align="middle" style:border-line-width-left="0.0007in 0.0347in 0.0139in" style:border-line-width-right="0.0007in 0.0347in 0.0139in" style:border-line-width-bottom="0.0007in 0.0347in 0.0139in" fo:padding="0.0194in" fo:border-left="0.0493in double #808080" fo:border-right="0.0493in double #808080" fo:border-top="none" fo:border-bottom="0.0493in double #808080"/>
    </style:style>
    <style:style style:name="Table3" style:family="table">
      <style:table-properties style:width="8in" style:rel-width="100%" table:align="left"/>
    </style:style>
    <style:style style:name="Table3.A" style:family="table-column">
      <style:table-column-properties style:column-width="8in" style:rel-column-width="65535*"/>
    </style:style>
    <style:style style:name="Table3.1" style:family="table-row"/>
    <style:style style:name="Table3.A1" style:family="table-cell">
      <style:table-cell-properties style:vertical-align=""/>
    </style:style>
    <style:style style:name="Table4" style:family="table">
      <style:table-properties style:width="8in" style:rel-width="100%" table:align="left"/>
    </style:style>
    <style:style style:name="Table4.A" style:family="table-column">
      <style:table-column-properties style:column-width="2.5597in" style:rel-column-width="20968*"/>
    </style:style>
    <style:style style:name="Table4.B" style:family="table-column">
      <style:table-column-properties style:column-width="2.6396in" style:rel-column-width="21625*"/>
    </style:style>
    <style:style style:name="Table4.C" style:family="table-column">
      <style:table-column-properties style:column-width="2.8in" style:rel-column-width="22940*"/>
    </style:style>
    <style:style style:name="Table4.1" style:family="table-row">
      <style:table-row-properties style:min-row-height="3.0528in"/>
    </style:style>
    <style:style style:name="Table4.A1" style:family="table-cell">
      <style:table-cell-properties style:vertical-align="middle"/>
    </style:style>
    <style:style style:name="Table5" style:family="table">
      <style:table-properties style:width="8in" style:rel-width="100%" table:align="left"/>
    </style:style>
    <style:style style:name="Table5.A" style:family="table-column">
      <style:table-column-properties style:column-width="2.559in" style:rel-column-width="20964*"/>
    </style:style>
    <style:style style:name="Table5.B" style:family="table-column">
      <style:table-column-properties style:column-width="2.6403in" style:rel-column-width="21629*"/>
    </style:style>
    <style:style style:name="Table5.C" style:family="table-column">
      <style:table-column-properties style:column-width="2.8007in" style:rel-column-width="22941*"/>
    </style:style>
    <style:style style:name="Table5.1" style:family="table-row">
      <style:table-row-properties style:min-row-height="3.3243in"/>
    </style:style>
    <style:style style:name="Table5.A1" style:family="table-cell">
      <style:table-cell-properties style:vertical-align="middle"/>
    </style:style>
    <style:style style:name="P1" style:family="paragraph" style:parent-style-name="Quotations">
      <style:text-properties style:font-name="verdana" fo:font-size="12pt" style:font-size-asian="12pt" style:font-size-complex="12pt"/>
    </style:style>
    <style:style style:name="P2" style:family="paragraph" style:parent-style-name="Table_20_Contents">
      <style:paragraph-properties fo:text-align="start" style:justify-single-word="false"/>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5"/>
    <style:style style:name="P8" style:family="paragraph" style:parent-style-name="Table_20_Contents" style:list-style-name="L6"/>
    <style:style style:name="P9" style:family="paragraph" style:parent-style-name="Table_20_Contents" style:list-style-name="L7"/>
    <style:style style:name="P10" style:family="paragraph" style:parent-style-name="Table_20_Contents">
      <style:paragraph-properties fo:text-align="center" style:justify-single-word="false"/>
    </style:style>
    <style:style style:name="P11" style:family="paragraph" style:parent-style-name="Table_20_Contents">
      <style:paragraph-properties fo:margin-top="0in" fo:margin-bottom="0.1965in"/>
    </style:style>
    <style:style style:name="P12" style:family="paragraph" style:parent-style-name="Table_20_Contents">
      <style:paragraph-properties fo:margin-top="0in" fo:margin-bottom="0.1965in" fo:text-align="start" style:justify-single-word="false"/>
    </style:style>
    <style:style style:name="P13" style:family="paragraph" style:parent-style-name="Table_20_Contents" style:list-style-name="L1">
      <style:paragraph-properties fo:margin-top="0in" fo:margin-bottom="0.1965in"/>
    </style:style>
    <style:style style:name="P14" style:family="paragraph" style:parent-style-name="Table_20_Contents" style:list-style-name="L2">
      <style:paragraph-properties fo:margin-top="0in" fo:margin-bottom="0.1965in"/>
    </style:style>
    <style:style style:name="P15" style:family="paragraph" style:parent-style-name="Table_20_Contents" style:list-style-name="L3">
      <style:paragraph-properties fo:margin-top="0in" fo:margin-bottom="0.1965in"/>
    </style:style>
    <style:style style:name="P16" style:family="paragraph" style:parent-style-name="Table_20_Contents" style:list-style-name="L4">
      <style:paragraph-properties fo:margin-top="0in" fo:margin-bottom="0.1965in"/>
    </style:style>
    <style:style style:name="P17" style:family="paragraph" style:parent-style-name="Table_20_Contents" style:list-style-name="L5">
      <style:paragraph-properties fo:margin-top="0in" fo:margin-bottom="0.1965in"/>
    </style:style>
    <style:style style:name="P18" style:family="paragraph" style:parent-style-name="Table_20_Contents" style:list-style-name="L6">
      <style:paragraph-properties fo:margin-top="0in" fo:margin-bottom="0.1965in"/>
    </style:style>
    <style:style style:name="P19" style:family="paragraph" style:parent-style-name="Table_20_Contents" style:list-style-name="L7">
      <style:paragraph-properties fo:margin-top="0in" fo:margin-bottom="0.1965in"/>
    </style:style>
    <style:style style:name="P20" style:family="paragraph" style:parent-style-name="Table_20_Contents">
      <style:paragraph-properties fo:margin-top="0in" fo:margin-bottom="0.1965in" fo:text-align="center"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style:font-name="verdana" fo:font-size="7pt"/>
    </style:style>
    <style:style style:name="P23" style:family="paragraph" style:parent-style-name="Text_20_body">
      <style:paragraph-properties fo:text-align="start" style:justify-single-word="false"/>
      <style:text-properties style:font-name="verdana" fo:font-size="7pt"/>
    </style:style>
    <style:style style:name="P24" style:family="paragraph" style:parent-style-name="Text_20_body">
      <style:text-properties style:font-name="verdana" fo:font-size="12pt" style:font-size-asian="12pt" style:font-size-complex="12pt"/>
    </style:style>
    <style:style style:name="P25" style:family="paragraph" style:parent-style-name="Text_20_body">
      <style:paragraph-properties fo:text-align="center" style:justify-single-word="false"/>
      <style:text-properties style:font-name="verdana" fo:font-size="12pt" style:font-size-asian="12pt" style:font-size-complex="12pt"/>
    </style:style>
    <style:style style:name="P26" style:family="paragraph" style:parent-style-name="Text_20_body">
      <style:paragraph-properties fo:text-align="start" style:justify-single-word="false"/>
      <style:text-properties style:font-name="verdana" fo:font-size="12pt" style:font-size-asian="12pt" style:font-size-complex="12pt"/>
    </style:style>
    <style:style style:name="P27" style:family="paragraph" style:parent-style-name="Text_20_body">
      <style:paragraph-properties fo:text-align="start" style:justify-single-word="false"/>
    </style:style>
    <style:style style:name="P28" style:family="paragraph" style:parent-style-name="Text_20_body" style:list-style-name="L8"/>
    <style:style style:name="P29" style:family="paragraph" style:parent-style-name="Text_20_body">
      <style:text-properties fo:font-size="12pt" style:font-size-asian="12pt" style:font-size-complex="12pt"/>
    </style:style>
    <style:style style:name="P30" style:family="paragraph" style:parent-style-name="Text_20_body">
      <style:paragraph-properties fo:text-align="start" style:justify-single-word="false"/>
      <style:text-properties fo:font-size="12pt" style:font-size-asian="12pt" style:font-size-complex="12pt"/>
    </style:style>
    <style:style style:name="P31" style:family="paragraph" style:parent-style-name="Text_20_body">
      <style:paragraph-properties fo:text-align="start" style:justify-single-word="false" fo:padding="0.0291in" fo:border-left="none" fo:border-right="none" fo:border-top="none" fo:border-bottom="0.0138in solid #000000" style:join-border="false"/>
      <style:text-properties style:font-name="verdana" fo:font-size="7pt"/>
    </style:style>
    <style:style style:name="P32" style:family="paragraph" style:parent-style-name="Standard">
      <style:paragraph-properties fo:margin-top="0in" fo:margin-bottom="0.1965in" fo:text-align="center" style:justify-single-word="false"/>
      <style:text-properties style:font-name="verdana" fo:font-size="12pt" style:font-size-asian="12pt" style:font-size-complex="12pt"/>
    </style:style>
    <style:style style:name="T1" style:family="text">
      <style:text-properties style:font-name="verdana"/>
    </style:style>
    <style:style style:name="T2" style:family="text">
      <style:text-properties style:font-name="verdana" fo:font-size="7pt"/>
    </style:style>
    <style:style style:name="T3" style:family="text">
      <style:text-properties style:font-name="verdana" fo:font-size="12pt" style:font-size-asian="12pt" style:font-size-complex="12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pplied Science Project</text:p>
      <text:p text:style-name="P32"><text:span text:style-name="T6">Travel Brochure of the Body Systems</text:span> </text:p>
      <text:p text:style-name="P21"/>
      <text:p text:style-name="P25">Introduction</text:p>
      <text:p text:style-name="P22"><text:span text:style-name="T4">You at the Henry Hudson Ad Agency have been hired as a travel consultant to design a luxury tour through the Human Body Systems. Before you can collect your fee from the Anatomy Travel Bureau, you must produce a brochure. The owner of the travel bureau, Mr. Bill Body, has informed you that in order to win the contract you must highlight the trendy spots (organs), the exciting activities (what happens), and the imports and exports of the areas. For insurance considerations, you must also discreetly mention any possible dangers or special precautions that tourists might encounter in visiting these systems (things that are unhealthy). Your world body tour should include visits to the following systems: (1) Circulatory, (2) Respiratory, (3) Nervous, and (4) Digestive and (5) one of your choice.</text:span><text:line-break/><text:line-break/>_______________________________________</text:p>
      <text:p text:style-name="P25"/>
      <text:p text:style-name="P25"/>
      <text:p text:style-name="P25"/>
      <text:p text:style-name="P25">Task</text:p>
      <text:p text:style-name="P24">Complete the following tasks:</text:p>
      <table:table table:name="Table1" table:style-name="Table1">
        <table:table-column table:style-name="Table1.A"/>
        <table:table-column table:style-name="Table1.B"/>
        <table:table-row>
          <table:table-cell table:style-name="Table1.A1" office:value-type="string">
            <text:p text:style-name="Table_20_Contents">* 1 *</text:p>
          </table:table-cell>
          <table:table-cell table:style-name="Table1.A1" office:value-type="string">
            <text:p text:style-name="Table_20_Contents">Introduction</text:p>
          </table:table-cell>
        </table:table-row>
        <table:table-row>
          <table:table-cell table:style-name="Table1.A1" office:value-type="string">
            <text:p text:style-name="Table_20_Contents">* 2 *</text:p>
          </table:table-cell>
          <table:table-cell table:style-name="Table1.A1" office:value-type="string">
            <text:p text:style-name="P12">Body Systems </text:p>
          </table:table-cell>
        </table:table-row>
        <table:table-row>
          <table:table-cell table:style-name="Table1.A1" office:value-type="string">
            <text:p text:style-name="Table_20_Contents">* 3 *</text:p>
          </table:table-cell>
          <table:table-cell table:style-name="Table1.A1" office:value-type="string">
            <text:p text:style-name="P2">Researching Body Systems </text:p>
          </table:table-cell>
        </table:table-row>
        <table:table-row>
          <table:table-cell table:style-name="Table1.A1" office:value-type="string">
            <text:p text:style-name="Table_20_Contents">* 4 * </text:p>
          </table:table-cell>
          <table:table-cell table:style-name="Table1.A1" office:value-type="string">
            <text:p text:style-name="P2">Creating Brochure </text:p>
          </table:table-cell>
        </table:table-row>
      </table:table>
      <text:p text:style-name="P22"><text:line-break/>_______________________________________<text:line-break/><text:line-break/></text:p>
      <text:p text:style-name="P22"><text:span text:style-name="T4"/></text:p>
      <text:p text:style-name="P22"><text:span text:style-name="T4">Process<text:line-break/><text:line-break/>STEP 1: <text:line-break/>INTRODUCTION</text:span></text:p>
      <text:p text:style-name="P24">Your first task is to decide what additional system you would like to include in your 'trip'. <text:s/>Then your next task is to think of what order you think you may want your tour to take. <text:s/>Where should it begin? Where should it end? And what 'adventures' will be taken during the tour? </text:p>
      <text:p text:style-name="P29"/>
      <text:p text:style-name="Text_20_body">Additional System: ____________________</text:p>
      <text:p text:style-name="Text_20_body"/>
      <text:p text:style-name="Text_20_body">Proposed Order: <text:s/><text:tab/>1 __________________</text:p>
      <text:p text:style-name="Text_20_body"><text:tab/><text:tab/><text:tab/>2 __________________</text:p>
      <text:p text:style-name="Text_20_body"><text:tab/><text:tab/><text:tab/>3 __________________</text:p>
      <text:p text:style-name="Text_20_body"><text:tab/><text:tab/><text:tab/>4 __________________</text:p>
      <text:p text:style-name="Text_20_body"><text:tab/><text:tab/><text:tab/>5 __________________</text:p>
      <text:p text:style-name="P25"><text:soft-page-break/>STEP 2: </text:p>
      <text:p text:style-name="P25"><text:line-break/>BODY SYSTEMS<text:line-break/><text:line-break/>Look through the list below at the 7 body systems listed. You are to choose 1 of these systems to include with the 4 required for your travel brochure/poster. <text:s/>[*=required]</text:p>
      <text:p text:style-name="P25"/>
      <table:table table:name="Table2" table:style-name="Table2">
        <table:table-column table:style-name="Table2.A"/>
        <table:table-column table:style-name="Table2.B"/>
        <table:table-row>
          <table:table-cell table:style-name="Table2.A1" office:value-type="string">
            <text:h text:style-name="Heading_20_3" text:outline-level="3">The Immune System</text:h>
          </table:table-cell>
          <table:table-cell table:style-name="Table2.B1" office:value-type="string">
            <text:h text:style-name="Heading_20_3" text:outline-level="3">*Respiratory System</text:h>
          </table:table-cell>
        </table:table-row>
        <table:table-row>
          <table:table-cell table:style-name="Table2.A2" office:value-type="string">
            <text:p text:style-name="P11"><text:span text:style-name="Strong_20_Emphasis">OBJECTIVES:</text:span> </text:p>
            <text:p text:style-name="P11"> </text:p>
            <text:list xml:id="list7515003215772866347" text:style-name="L1">
              <text:list-item>
                <text:p text:style-name="P3">Describe the function of the immune system. </text:p>
              </text:list-item>
              <text:list-item>
                <text:p text:style-name="P3">Explain how the skin functions as a defense against disease. </text:p>
              </text:list-item>
              <text:list-item>
                <text:p text:style-name="P3">Describe the actions of B cells and T cells in an immune response. </text:p>
              </text:list-item>
              <text:list-item>
                <text:p text:style-name="P3">Describe the relationship between vaccination and immunity. </text:p>
              </text:list-item>
              <text:list-item>
                <text:p text:style-name="P13">Describe at least one immune disorder. </text:p>
              </text:list-item>
            </text:list>
            <text:p text:style-name="P11"><text:span text:style-name="Strong_20_Emphasis">VOCABULARY TO INCLUDE IN PAMPHLET:</text:span> </text:p>
            <text:p text:style-name="P11">antigen, antibody, B-cell, T-cell, vaccine, antibiotic, helper T cell, pathogen, killer T cells, interferon </text:p>
            <text:p text:style-name="Table_20_Contents"/>
          </table:table-cell>
          <table:table-cell table:style-name="Table2.B2" office:value-type="string">
            <text:p text:style-name="P11"><text:span text:style-name="Strong_20_Emphasis">OBJECTIVES:</text:span></text:p>
            <text:p text:style-name="P11"> </text:p>
            <text:list xml:id="list2105682287237528672" text:style-name="L2">
              <text:list-item>
                <text:p text:style-name="P4">Identify the structure and function of the parts of the respiratory system. </text:p>
              </text:list-item>
              <text:list-item>
                <text:p text:style-name="P4">Explain the function of the ribs and diaphragm in the breathing process. </text:p>
              </text:list-item>
              <text:list-item>
                <text:p text:style-name="P14">Describe the effects of smoking on respiration. </text:p>
              </text:list-item>
            </text:list>
            <text:p text:style-name="P11"><text:span text:style-name="Strong_20_Emphasis">VOCABULARY TO BE INCLUDED IN THE PAMPHLET:</text:span> </text:p>
            <text:p text:style-name="P11">alveoli, trachea, bronchi, bronchiole, larynx, lung, pharynx, respiration, trachea, inhalation, exhalation, CPR, diaphragm </text:p>
          </table:table-cell>
        </table:table-row>
        <table:table-row>
          <table:table-cell table:style-name="Table2.A2" office:value-type="string">
            <text:h text:style-name="Heading_20_3" text:outline-level="3">*Transport: The Circulatory System</text:h>
          </table:table-cell>
          <table:table-cell table:style-name="Table2.B2" office:value-type="string">
            <text:h text:style-name="Heading_20_3" text:outline-level="3">*The Digestive System</text:h>
          </table:table-cell>
        </table:table-row>
        <table:table-row>
          <table:table-cell table:style-name="Table2.A2" office:value-type="string">
            <text:p text:style-name="P11"><text:span text:style-name="Strong_20_Emphasis">OBJECTIVES:</text:span> </text:p>
            <text:list xml:id="list8697351146241068741" text:style-name="L3">
              <text:list-item>
                <text:p text:style-name="P5">List the functions of the human circulatory system. </text:p>
              </text:list-item>
              <text:list-item>
                <text:p text:style-name="P5">Trace a drop of blood through the heart from right atrium to the aorta. </text:p>
              </text:list-item>
              <text:list-item>
                <text:p text:style-name="P5">Locate and label the parts of a heart on a diagram. </text:p>
              </text:list-item>
              <text:list-item>
                <text:p text:style-name="P5">Explain how the heart beats. </text:p>
              </text:list-item>
              <text:list-item>
                <text:p text:style-name="P5">Explain what is meant by blood pressure. Give examples of normal and high blood pressure.</text:p>
              </text:list-item>
              <text:list-item>
                <text:p text:style-name="P15">Discuss diseases of the heart (hypertension and atherosclerosis) </text:p>
              </text:list-item>
            </text:list>
            <text:p text:style-name="P11"><text:span text:style-name="Strong_20_Emphasis">VOCABULARY TO BE INCLUDED IN PAMPHLET</text:span> </text:p>
            <text:p text:style-name="P11">aorta, artery, arteriole, capillary, vein, vena cava, atrium, valve, ventricle, circulatory system, hemoglobin, platelets, plasma, diastole, systole, pacemaker </text:p>
          </table:table-cell>
          <table:table-cell table:style-name="Table2.B2" office:value-type="string">
            <text:p text:style-name="P11"><text:span text:style-name="Strong_20_Emphasis">OBJECTIVES:</text:span> </text:p>
            <text:list xml:id="list798879900419059508" text:style-name="L4">
              <text:list-item>
                <text:p text:style-name="P6">List the parts of the digestive system and give their functions. </text:p>
              </text:list-item>
              <text:list-item>
                <text:p text:style-name="P6">Compare mechanical digestion to chemical digestion. </text:p>
              </text:list-item>
              <text:list-item>
                <text:p text:style-name="P16">Discuss the importance of the liver and pancreas in digestion. List the substances they produce and explain their function. </text:p>
              </text:list-item>
              <text:list-item>
                <text:p text:style-name="P16">Discuss the differences of diabetes Type I &amp; II. <text:s/></text:p>
              </text:list-item>
            </text:list>
            <text:p text:style-name="P11"><text:span text:style-name="Strong_20_Emphasis">VOCABULARY TO BE INCLUDED IN THE PAMPHLET:</text:span> </text:p>
            <text:p text:style-name="P11">digestion, salivary glands, esophagus, stomach, liver, gall bladder, pancreas, small intestines, large intestines, rectum</text:p>
          </table:table-cell>
        </table:table-row>
        <text:soft-page-break/>
        <table:table-row>
          <table:table-cell table:style-name="Table2.A2" office:value-type="string">
            <text:h text:style-name="Heading_20_3" text:outline-level="3">Skeletal System </text:h>
          </table:table-cell>
          <table:table-cell table:style-name="Table2.B2" office:value-type="string">
            <text:h text:style-name="Heading_20_3" text:outline-level="3">Muscular System</text:h>
          </table:table-cell>
        </table:table-row>
        <table:table-row>
          <table:table-cell table:style-name="Table2.A2" office:value-type="string">
            <text:p text:style-name="P11"><text:span text:style-name="Strong_20_Emphasis">OBJECTIVES:</text:span> </text:p>
            <text:list xml:id="list822256918797582551" text:style-name="L5">
              <text:list-item>
                <text:p text:style-name="P7">Identify twenty major bones in the body. </text:p>
              </text:list-item>
              <text:list-item>
                <text:p text:style-name="P7">State the functions of the skeletal system. </text:p>
              </text:list-item>
              <text:list-item>
                <text:p text:style-name="P7">Explain the differences in structure and function between the 4 major kinds of moveable joints: ball and socket, hinge, pivot, gliding </text:p>
              </text:list-item>
              <text:list-item>
                <text:p text:style-name="P17">Discuss some injuries or disorders of the skeletal system. </text:p>
              </text:list-item>
            </text:list>
            <text:p text:style-name="P11"><text:span text:style-name="Strong_20_Emphasis">VOCABULARY</text:span> </text:p>
            <text:p text:style-name="P11">endoskeleton, ligaments, tendons, marrow, joints, arthritis, cartilage</text:p>
          </table:table-cell>
          <table:table-cell table:style-name="Table2.B2" office:value-type="string">
            <text:p text:style-name="P11"><text:span text:style-name="Strong_20_Emphasis">OBJECTIVES:</text:span> </text:p>
            <text:p text:style-name="P11"> </text:p>
            <text:list xml:id="list2173749559486411840" text:style-name="L6">
              <text:list-item>
                <text:p text:style-name="P8">Compare the structure and function of three types of muscles and give examples of where these muscles would be found in the body. </text:p>
              </text:list-item>
              <text:list-item>
                <text:p text:style-name="P8">Explain the mechanism of muscle contractions. </text:p>
              </text:list-item>
              <text:list-item>
                <text:p text:style-name="P8">Explain the function of flexors and extensors. </text:p>
              </text:list-item>
              <text:list-item>
                <text:p text:style-name="P8">Explain how muscles fatigue. </text:p>
              </text:list-item>
              <text:list-item>
                <text:p text:style-name="P8">Explain how muscles, bones, and tendons are related. </text:p>
              </text:list-item>
              <text:list-item>
                <text:p text:style-name="P18">Identify 10 major muscles of the body. </text:p>
              </text:list-item>
            </text:list>
            <text:p text:style-name="P11"><text:span text:style-name="Strong_20_Emphasis">VOCABULARY TO INCLUDE IN YOUR PAMPHLET:</text:span> </text:p>
            <text:p text:style-name="P11">muscle fiber, skeletal muscle, smooth muscle, cardiac muscle, tendon, ligament, extensor, flexor</text:p>
          </table:table-cell>
        </table:table-row>
        <table:table-row>
          <table:table-cell table:style-name="Table2.A7" table:number-columns-spanned="2" office:value-type="string">
            <text:h text:style-name="Heading_20_3" text:outline-level="3"/>
            <text:h text:style-name="Heading_20_3" text:outline-level="3">*Nervous System</text:h>
            <text:p text:style-name="P11"><text:span text:style-name="Strong_20_Emphasis">OBJECTIVES:</text:span> </text:p>
            <text:list xml:id="list9200631313803719659" text:style-name="L7">
              <text:list-item>
                <text:p text:style-name="P9">Describe the basic structure and function of the nervous system. </text:p>
              </text:list-item>
              <text:list-item>
                <text:p text:style-name="P9">Describe the structure of a neuron and explain how it operates. (Diagram) </text:p>
              </text:list-item>
              <text:list-item>
                <text:p text:style-name="P9">List the parts and discuss the function of the Central Nervous System (CNS). Discuss the structure and control centers of the brain. </text:p>
              </text:list-item>
              <text:list-item>
                <text:p text:style-name="P19">Describe the Peripheral Nervous System (PNS) </text:p>
              </text:list-item>
            </text:list>
            <text:p text:style-name="P11"><text:span text:style-name="Strong_20_Emphasis">VOCABULARY TO USE IN THE PAMPHLET:</text:span> </text:p>
            <text:p text:style-name="P11">Central Nervous System, Peripheral Nervous System, neuron, axon, stimulus, response, reflex, spinal cord</text:p>
          </table:table-cell>
          <table:covered-table-cell/>
        </table:table-row>
      </table:table>
      <text:p text:style-name="P22"><text:line-break/></text:p>
      <text:p text:style-name="P22"/>
      <text:p text:style-name="P22"/>
      <text:p text:style-name="P22"/>
      <text:p text:style-name="P22"/>
      <text:p text:style-name="P22"/>
      <text:p text:style-name="P22"/>
      <text:p text:style-name="P22"/>
      <text:p text:style-name="P22"/>
      <text:p text:style-name="P22"/>
      <text:p text:style-name="P22"><text:line-break/></text:p>
      <text:p text:style-name="P25"><text:soft-page-break/>STEP 3: </text:p>
      <text:p text:style-name="P26"><text:line-break/>Researching Body Systems <text:line-break/><text:line-break/><text:tab/>Your next task is to research the required body systems and the system that you chose from the list above. <text:s/>You must highlight the trendy spots, the exciting activities, and the imports and exports of the areas. You must also discreetly mention any possible dangers or special precautions that tourists might encounter in visiting these systems. Your world body tour should include visits to the 4 required systems and a system of your choice from those listed above. <text:s/>Make sure you use the questions included with each system as well as include at least 5 vocabulary words from each system. <text:line-break/></text:p>
      <text:p text:style-name="P26">*** make sure you make a note of what websites you used to gather your information. *** </text:p>
      <text:p text:style-name="P30"> </text:p>
      <text:p text:style-name="P27"><text:span text:style-name="T3"><text:tab/><text:tab/><text:tab/><text:tab/><text:tab/><text:tab/><text:tab/>STEP 4: </text:span></text:p>
      <text:p text:style-name="P27"><text:span text:style-name="T3"><text:line-break/><text:tab/><text:tab/><text:tab/><text:tab/><text:tab/><text:tab/>Creating Brochure <text:line-break/><text:line-break/>Now that you have gathered the information needed, you are to create a brochure using Microsoft Publisher. Make sure you are creative and that you include all of the items listed in step 3.</text:span></text:p>
      <text:p text:style-name="P26">The key feature is to give an overall sense of the organization and function of each of the 4 systems that you choose. Use the Internet to gather your information. Remember to keep track of a bibliography of the sites you visited and used. </text:p>
      <text:p text:style-name="P29"> <text:span text:style-name="T1"><text:line-break/>Your Brochure: </text:span></text:p>
      <table:table table:name="Table3" table:style-name="Table3">
        <table:table-column table:style-name="Table3.A"/>
        <table:table-row table:style-name="Table3.1">
          <table:table-cell table:style-name="Table3.A1" office:value-type="string">
            <text:p text:style-name="P11"><text:span text:style-name="Strong_20_Emphasis">BROCHURE FRONT PAGE: </text:span></text:p>
          </table:table-cell>
        </table:table-row>
      </table:table>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
            <text:p text:style-name="P20"><text:span text:style-name="Strong_20_Emphasis">SYSTEM 1 </text:span></text:p>
            <text:p text:style-name="P11"/>
          </table:table-cell>
          <table:table-cell table:style-name="Table4.A1" office:value-type="string">
            <text:p text:style-name="P20"><text:span text:style-name="Strong_20_Emphasis">COVER</text:span></text:p>
            <text:section text:style-name="Sect1" text:name="Layer1">
              <text:p text:style-name="P10">Include your name, a catchy title, photos, where the adventure is too, etc. </text:p>
            </text:section>
          </table:table-cell>
          <table:table-cell table:style-name="Table4.A1" office:value-type="string">
            <text:p text:style-name="P10"><text:span text:style-name="Strong_20_Emphasis">SYSTEM 2 </text:span></text:p>
          </table:table-cell>
        </table:table-row>
      </table:table>
      <text:p text:style-name="Text_20_body"> </text:p>
      <text:p text:style-name="Text_20_body"><text:span text:style-name="T5"/></text:p>
      <text:p text:style-name="Text_20_body"><text:span text:style-name="T5"/></text:p>
      <text:p text:style-name="Text_20_body"><text:span text:style-name="T5"/></text:p>
      <text:p text:style-name="Text_20_body"><text:soft-page-break/><text:span text:style-name="T5">B</text:span><text:span text:style-name="Strong_20_Emphasis">ROCHURE BACK PAGE: </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
            <text:p text:style-name="P20"><text:span text:style-name="Strong_20_Emphasis">SYSTEM 3</text:span> </text:p>
            <text:p text:style-name="P11"> </text:p>
            <text:p text:style-name="P11"> </text:p>
            <text:p text:style-name="P11"> </text:p>
            <text:p text:style-name="P11"> </text:p>
            <text:p text:style-name="P11"> </text:p>
            <text:p text:style-name="P11"> </text:p>
            <text:p text:style-name="P11"/>
          </table:table-cell>
          <table:table-cell table:style-name="Table5.A1" office:value-type="string">
            <text:p text:style-name="P20"><text:span text:style-name="Strong_20_Emphasis">BACK PAGE </text:span></text:p>
            <text:section text:style-name="Sect1" text:name="layer">
              <text:p text:style-name="P10">Include a bibliography and credits. </text:p>
            </text:section>
          </table:table-cell>
          <table:table-cell table:style-name="Table5.A1" office:value-type="string">
            <text:p text:style-name="P10"><text:span text:style-name="Strong_20_Emphasis">SYSTEM 4 </text:span></text:p>
          </table:table-cell>
        </table:table-row>
      </table:table>
      <text:p text:style-name="P31"/>
      <text:p text:style-name="P22"/>
      <text:p text:style-name="P22"/>
      <text:p text:style-name="P22"/>
      <text:p text:style-name="P22"/>
      <text:p text:style-name="P22"/>
      <text:p text:style-name="P22"/>
      <text:p text:style-name="P22">_______________________________<text:line-break/><text:line-break/><text:span text:style-name="T4">Resources</text:span></text:p>
      <text:p text:style-name="P24">Software / Other </text:p>
      <text:list xml:id="list8545840841041677460" text:style-name="L8">
        <text:list-item>
          <text:p text:style-name="P28"><text:span text:style-name="T3">Internet, Microsoft Publisher </text:span></text:p>
        </text:list-item>
      </text:list>
      <text:p text:style-name="P22">_______________________________________<text:line-break/><text:lin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line-break/><text:soft-page-break/><text:span text:style-name="T4">Evaluation</text:span></text:p>
      <text:p text:style-name="Text_20_body"><text:span text:style-name="Strong_20_Emphasis"><text:span text:style-name="T3">FOUR POINT ASSESSMENT</text:span></text:span><text:span text:style-name="T3"><text:line-break/>1= the element described is missing<text:line-break/>2= the element is present, but does not meet standard described<text:line-break/>3= the element is present and meets standard, but needs some revision or improvement<text:line-break/>4= the element is present and meets or exceeds the standard and no revision is recommended</text:span></text:p>
      <text:p text:style-name="Quotations"><text:span text:style-name="Strong_20_Emphasis"><text:span text:style-name="T3">Content 60%</text:span></text:span><text:span text:style-name="T3"> </text:span></text:p>
      <text:p text:style-name="P1">1   2   3   4    Information presented is accurate, factual, and relevant to the specific <text:tab/><text:tab/><text:tab/>topic </text:p>
      <text:p text:style-name="P1">1   2   3   4    Research is in-depth and covers all systems and required topic areas </text:p>
      <text:p text:style-name="P1">1   2   3   4    Time, energy, effort, enthusiasm, and commitment to the project is <text:tab/><text:tab/><text:tab/>evident </text:p>
      <text:p text:style-name="P1">1   2   3   4    Project shows mastery of structure and function of human systems </text:p>
      <text:p text:style-name="P1">1   2   3   4    Interrelationships between systems are clearly depicted and explained </text:p>
      <text:p text:style-name="Quotations"><text:span text:style-name="Strong_20_Emphasis"><text:span text:style-name="T3">Travel Brochure 30%</text:span></text:span><text:span text:style-name="T3"> </text:span></text:p>
      <text:p text:style-name="P1">1   2   3   4    Travel brochure is neat and shows thought and effort </text:p>
      <text:p text:style-name="P1">1   2   3   4    Travel brochure clearly illustrates all structures, functions, and risks <text:tab/><text:tab/><text:tab/>associated with travel to each system </text:p>
      <text:p text:style-name="P1">1   2   3   4    Travel brochure exhibits creativity </text:p>
      <text:p text:style-name="Quotations"><text:span text:style-name="Strong_20_Emphasis"><text:span text:style-name="T3">Work Ethic 10%</text:span></text:span><text:span text:style-name="T3"> </text:span></text:p>
      <text:p text:style-name="P1">1   2   3   4    Presentation is smooth and shows evidence of preparation </text:p>
      <text:p text:style-name="Text_20_body"> </text:p>
      <text:p text:style-name="P22">_______________________________________<text:line-break/><text:line-break/><text:span text:style-name="T4">Conclusion</text:span></text:p>
      <text:p text:style-name="P22"><text:span text:style-name="T4">Great Job! You just completed your first advertising piece. You also now know more about the different body systems that you studied in science class. </text:span></text:p>
      <text:p text:style-name="P22"><text:span text:style-name="T4"/></text:p>
      <text:p text:style-name="P22"><text:span text:style-name="T4"/></text:p>
      <text:p text:style-name="P22"><text:line-break/>__________________________________<text:line-break/><text:line-break/><text:span text:style-name="T4">Credits</text:span></text:p>
      <text:p text:style-name="P23">Adapted from: </text:p>
      <text:p text:style-name="Text_20_body"><text:span text:style-name="T2">Travel Brochure of the Body Systems</text:span><text:span text:style-name="Strong_20_Emphasis"><text:span text:style-name="T2"><text:line-break/>Faye Gottlieb Cascio</text:span></text:span><text:span text:style-name="T2"><text:line-break/>South Lakes High School<text:line-break/>Reston, VAhttp://www.accessexcellence.org/MTC/96PT/Share/cascio.ph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verdana" svg:font-family="verdana, arial, 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23:06:39</meta:creation-date>
    <dc:date>2013-04-11T23:02:01</dc:date>
    <meta:editing-duration>PT23H55M23S</meta:editing-duration>
    <meta:editing-cycles>3</meta:editing-cycles>
    <meta:generator>OpenOffice.org/3.4.1$Unix OpenOffice.org_project/341m1$Build-9593</meta:generator>
    <meta:document-statistic meta:table-count="5" meta:image-count="0" meta:object-count="0" meta:page-count="6" meta:paragraph-count="139" meta:word-count="1268" meta:character-count="8216"/>
  </office:meta>
</office:document-meta>
</file>